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zarstraat 39, 2518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de woning Bazarstraat 39 door het maken van een aanbouw met dakterras en trap, het maken van een balkon, het maken van 2 dakuitbouwen in de zijkanten van de kap, maken van een nieuwe dakkapel, het wijzigen van de interne indeling en het wijzigen van de kozijnen in de voorgevel</text:p>
            <text:p text:style-name="common-al"/>
            <text:p text:style-name="common-al">Ons kenmerk: VTH2026-457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zarstraat 39, 2518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10</meta:user-defined>
    <meta:user-defined meta:name="DCTERMS.abstract">het vergroten en veranderen van de woning Bazarstraat 39 door het maken van een aanbouw met dakterras en trap, het maken van een balkon, het maken van 2 dakuitbouwen in de zijkanten van de kap, maken van een nieuwe dakkapel, het wijzigen van de interne indeling</meta:user-defined>
    <dc:language>nl</dc:language>
    <meta:user-defined meta:name="OVERHEIDop.locatietype/OVERHEIDop.gebiedsmarkering">Punt</meta:user-defined>
    <meta:user-defined meta:name="DC.title">Omgevingsvergunning - Aangevraagd, Bazarstraat 39, 2518 AH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74</meta:user-defined>
    <meta:user-defined meta:name="OVERHEIDop.GmbID/DC.identifier">gmb-2026-34674</meta:user-defined>
    <meta:user-defined meta:name="OVERHEIDop.versieInformatie"/>
  </office:meta>
</office:document-meta>
</file>