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bouwen van een zorggebouw en woongebouw met parkeervoorzieningen, erfscheidingen, opslag en bergingen, op de locatie: Zegwaartseweg 152A, 2728PC in Zoetermeer. Aanvraag ingekomen op 15-07-2026</text:p>
      <text:section text:name="zakelijke-mededeling_id1-3-2" text:style-name="zakelijke-mededeling">
        <text:section text:name="zakelijke-mededeling-tekst_id1-3-2-1" text:style-name="zakelijke-mededeling-tekst">
          <text:section text:name="tekst_id1-3-2-1-1" text:style-name="tekst">
            <text:p text:style-name="common-al">Op 15 juli 2026 is een aanvraag omgevingsvergunning ontvangen voor het bouwen van een zorggebouw en woongebouw met parkeervoorzieningen, erfscheidingen, opslag en bergingen op delocatie Zegwaartseweg 152A,  2728PC in Zoetermeer. De aanvraag is geregistreerd onder zaaknummer 2026-10056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673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3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3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0564</meta:user-defined>
    <meta:user-defined meta:name="DCTERMS.abstract">het bouwen van een zorggebouw en woongebouw met parkeervoorzieningen, erfscheidingen, opslag en berging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bouwen van een zorggebouw en woongebouw met parkeervoorzieningen, erfscheidingen, opslag en bergingen, op de locatie: Zegwaartseweg 152A, 2728PC in Zoetermeer. Aanvraag ingekomen op 15-07-2026</meta:user-defined>
    <meta:user-defined meta:name="DCTERMS.W3CDTF/DCTERMS.available">2026-07-20</meta:user-defined>
    <meta:user-defined meta:name="DCTERMS.W3CDTF/OVERHEIDop.jaargang">2026</meta:user-defined>
    <meta:user-defined meta:name="OVERHEIDop.publicationIssue">346739</meta:user-defined>
    <meta:user-defined meta:name="OVERHEIDop.GmbID/DC.identifier">gmb-2026-346739</meta:user-defined>
    <meta:user-defined meta:name="OVERHEIDop.versieInformatie"/>
  </office:meta>
</office:document-meta>
</file>