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reclamestickers aan de voorgevel aan de Waalkade 66, 6511XP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2 reclamestickers aan de voorgevel aan de Waalkade 66, 6511XP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40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7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095</meta:user-defined>
    <meta:user-defined meta:name="DCTERMS.abstract">Betreft: Aanvraag op locatie Waalkade 66, 6511XP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reclamestickers aan de voorgevel aan de Waalkade 66, 6511XP in Nijmegen</meta:user-defined>
    <meta:user-defined meta:name="OVERHEIDop.datumEindeReactietermijn">2026-09-03</meta:user-defined>
    <meta:user-defined meta:name="OVERHEIDop.terinzageleggingBG">https://jeleefomgeving.nl/inzien/001479179/f000a2d4-e971-4dd7-8614-96c39d793b54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38</meta:user-defined>
    <meta:user-defined meta:name="OVERHEIDop.GmbID/DC.identifier">gmb-2026-346738</meta:user-defined>
    <meta:user-defined meta:name="OVERHEIDop.versieInformatie"/>
  </office:meta>
</office:document-meta>
</file>