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Sportweek Oosterlicht van 17 tot en met 21 augustus 2026 aan sportvelden aan overzijde van Merwe Donk 4-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Sportvelden overzijde Merwe Donk 4-6, Gorinchem</text:span> (ingekomen 09/07 ’26)</text:p>
            <text:p text:style-name="common-al">Aanvraag evenementenvergunning voor het organiseren van het evenement Sportweek Oosterlicht van 17 t/m 21 augustus 2026 op de locatie sportvelden aan de overzijde van Merwe Donk 4-6 in Gorinchem.</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7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evenement Sportweek Oosterlicht van 17 tot en met 21 augustus 2026 aan sportvelden aan overzijde van Merwe Donk 4-6 te Gorinchem</meta:user-defined>
    <meta:user-defined meta:name="DCTERMS.W3CDTF/DCTERMS.available">2026-07-21</meta:user-defined>
    <meta:user-defined meta:name="DCTERMS.W3CDTF/OVERHEIDop.jaargang">2026</meta:user-defined>
    <meta:user-defined meta:name="OVERHEIDop.publicationIssue">346735</meta:user-defined>
    <meta:user-defined meta:name="OVERHEIDop.GmbID/DC.identifier">gmb-2026-346735</meta:user-defined>
    <meta:user-defined meta:name="OVERHEIDop.versieInformatie"/>
  </office:meta>
</office:document-meta>
</file>