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de commerciële ruimte en het realiseren van 50 woningen aan Winkelcentrum De Voldijn, Hortensialaan 2 t/m 16, 5582 C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 Dit besluit heeft betrekking op de omgevingsplanactiviteit; afwijken van regels omgevingsplan (BOPA).</text:p>
            <text:p text:style-name="common-al">
            <text:span text:style-name="nadrukvet">Zaaknummer</text:span> 1114901</text:p>
            <text:p text:style-name="tussenkopcur">Locatie(s)</text:p>
            <text:p text:style-name="common-al">Hortensialaan 2 t/m 16, 5582 CL (Winkelcentrum De Voldijn)</text:p>
            <text:p text:style-name="tussenkopcur">Projectomschrijving</text:p>
            <text:p text:style-name="common-al">Het vergroten van de commerciële ruimte en het realiseren van 50 woningen.</text:p>
            <text:p text:style-name="tussenkopcur">Bent u het niet eens met de vergunning?</text:p>
            <text:p text:style-name="common-al">Belanghebbenden kunnen tegen het besluit tot verlening van de omgevingsvergunning binnen 6 weken, dus tot en met 10 september 2026,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673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901</meta:user-defined>
    <dc:language>nl</dc:language>
    <meta:user-defined meta:name="OVERHEIDop.locatietype/OVERHEIDop.gebiedsmarkering">Vlak</meta:user-defined>
    <meta:user-defined meta:name="DC.title">Verleende omgevingsvergunning voor het vergroten van de commerciële ruimte en het realiseren van 50 woningen aan Winkelcentrum De Voldijn, Hortensialaan 2 t/m 16, 5582 CL Waalr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46734</meta:user-defined>
    <meta:user-defined meta:name="OVERHEIDop.GmbID/DC.identifier">gmb-2026-346734</meta:user-defined>
    <meta:user-defined meta:name="OVERHEIDop.versieInformatie"/>
  </office:meta>
</office:document-meta>
</file>