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3718576c-2535-4557-84b6-e88e8ab05e3f.png" manifest:media-type="image/x-eps"/>
  <manifest:file-entry manifest:full-path="Pictures/Picture8i0ebe03a4-605f-487d-adba-4fa98fa71a2e.png" manifest:media-type="image/x-eps"/>
  <manifest:file-entry manifest:full-path="Pictures/Bord_E08ci97f6bf60-8e02-46b9-af2b-41f7fff22b4b.png" manifest:media-type="image/x-eps"/>
  <manifest:file-entry manifest:full-path="Pictures/Picture3ie1477cfb-1feb-4ab6-803c-26bd6374b4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office:automatic-styles>
  <office:body>
    <office:text>
      <text:p text:style-name="new_page_staatscourant"/>
      <text:p text:style-name="single-kop-titel">In de buurt van Herman Kruyderstraat 13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6889</text:p>
            <text:p text:style-name="al">Datum: 2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erman Kruyderstraat 132 staat al een laadpaal. We zien dat deze laadpaal erg goed gebruikt word.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Herman Kruyderstraat 136, 1328 EJ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erman Kruyderstraat 136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7.41446094254358mm"><draw:image xlink:href="Pictures/Picture7i3718576c-2535-4557-84b6-e88e8ab05e3f.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99999999999997mm" svg:height="86.48255813953487mm"><draw:image xlink:href="Pictures/Picture8i0ebe03a4-605f-487d-adba-4fa98fa71a2e.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7f6bf60-8e02-46b9-af2b-41f7fff22b4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2-1" text:style-name="plaatje">
              <text:p text:style-name="illustratie_id1-3-2-2-1-42-1-1"><draw:frame draw:style-name="illustratie_id1-3-2-2-1-42-1-1" text:anchor-type="paragraph" svg:width="25.299999999999997mm" svg:height="24.2mm"><draw:image xlink:href="Pictures/Picture3ie1477cfb-1feb-4ab6-803c-26bd6374b498.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3">
              <text:list-item text:style-override="id1-3-2-2-1-53-1">
                <text:number>•</text:number>
                <text:p text:style-name="al">De parkeerdruk in mijn straat is hoog</text:p>
              </text:list-item>
              <text:list-item text:style-override="id1-3-2-2-1-53-2">
                <text:number>•</text:number>
                <text:p text:style-name="al">Er staan al laadpalen in de omgeving</text:p>
              </text:list-item>
              <text:list-item text:style-override="id1-3-2-2-1-53-3">
                <text:number>•</text:number>
                <text:p text:style-name="al">Ik parkeer altijd op de vakken die gereserveerd worden</text:p>
              </text:list-item>
              <text:list-item text:style-override="id1-3-2-2-1-53-4">
                <text:number>•</text:number>
                <text:p text:style-name="al">Er zijn nog geen elektrische auto’s in de straat</text:p>
              </text:list-item>
              <text:list-item text:style-override="id1-3-2-2-1-53-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5">
              <text:list-item text:style-override="id1-3-2-2-1-65-1">
                <text:number>•</text:number>
                <text:p text:style-name="al">Digitaal: e-formulier ‘Verzoek aan rechtbank om voorlopige voorziening bij bezwaarprocedure’ op <text:a xlink:href="https://www.rechtspraak.nl/" xlink:type="simple">rechtspraak.nl</text:a>.</text:p>
              </text:list-item>
              <text:list-item text:style-override="id1-3-2-2-1-65-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7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erman Kruyderstraat 1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6889 </meta:user-defined>
    <meta:user-defined meta:name="DCTERMS.abstract">In de buurt van Herman Kruyderstraat 13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erman Kruyderstraat 136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6728</meta:user-defined>
    <meta:user-defined meta:name="OVERHEIDop.GmbID/DC.identifier">gmb-2026-346728</meta:user-defined>
    <meta:user-defined meta:name="OVERHEIDop.versieInformatie"/>
  </office:meta>
</office:document-meta>
</file>