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2e en 3e incidentele festiviteit bouwvakborrel en BBQ met live muziek op 24 en 25 juli van 17.00 uur tot 23.00 uur aan Koestraat 20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7-2026 een melding afgehandeld. De gemeente geeft hiermee aan dat voor een 2e en 3e incidentele festiviteit bouwvakborrel en BBQ met live muziek op 24 en 25 juli van 17.00 uur tot 23.00 uur aan Koestraat 20 5688AH Oirschot geen vergunningplicht geldt. Het kenmerk van de gemeente voor deze zaak is 08238222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7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82229</meta:user-defined>
    <meta:user-defined meta:name="DCTERMS.abstract">bouwvakborrel en BBQ met live muziek op 24 en 25 juli van 17.00 uur tot 23.00 uur</meta:user-defined>
    <dc:language>nl</dc:language>
    <meta:user-defined meta:name="OVERHEIDop.locatietype/OVERHEIDop.gebiedsmarkering">Vlak</meta:user-defined>
    <meta:user-defined meta:name="DC.title">Melding voor een 2e en 3e incidentele festiviteit bouwvakborrel en BBQ met live muziek op 24 en 25 juli van 17.00 uur tot 23.00 uur aan Koestraat 20 5688AH Oirschot</meta:user-defined>
    <meta:user-defined meta:name="DCTERMS.W3CDTF/DCTERMS.available">2026-07-20</meta:user-defined>
    <meta:user-defined meta:name="DCTERMS.W3CDTF/OVERHEIDop.jaargang">2026</meta:user-defined>
    <meta:user-defined meta:name="OVERHEIDop.publicationIssue">346723</meta:user-defined>
    <meta:user-defined meta:name="OVERHEIDop.GmbID/DC.identifier">gmb-2026-346723</meta:user-defined>
    <meta:user-defined meta:name="OVERHEIDop.versieInformatie"/>
  </office:meta>
</office:document-meta>
</file>