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en herplanten van bomen aan de nabij Stienzer Hegedyk 37 in Stiens (OV-2026-0387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en herplanten van bomen aan de nabij Stienzer Hegedyk 37 in Stiens. Bij ons geregistreerd onder kenmerk: OV-2026-0387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6. De gemeente Leeuwarden neemt daarover waarschijnlijk voor 10-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7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8769</meta:user-defined>
    <dc:language>nl</dc:language>
    <meta:user-defined meta:name="OVERHEIDop.locatietype/OVERHEIDop.gebiedsmarkering">Vlak</meta:user-defined>
    <meta:user-defined meta:name="DC.title">Aanvraag omgevingsvergunning voor het kappen en herplanten van bomen aan de nabij Stienzer Hegedyk 37 in Stiens (OV-2026-038769)</meta:user-defined>
    <meta:user-defined meta:name="DCTERMS.W3CDTF/DCTERMS.available">2026-07-20</meta:user-defined>
    <meta:user-defined meta:name="DCTERMS.W3CDTF/OVERHEIDop.jaargang">2026</meta:user-defined>
    <meta:user-defined meta:name="OVERHEIDop.publicationIssue">346722</meta:user-defined>
    <meta:user-defined meta:name="OVERHEIDop.GmbID/DC.identifier">gmb-2026-346722</meta:user-defined>
    <meta:user-defined meta:name="OVERHEIDop.versieInformatie"/>
  </office:meta>
</office:document-meta>
</file>