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subsidieplafonds voor de voorzieningen cofinanciering energiebesparende maatregelen en groen-blauwe schoolpleinen en gezonde schoolpleinen voor het kalenderjaar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7 van de Algemene subsidieverordening Den Haag 2020, artikel 1.3 en artikel 1.4 van de Verordening gelijkstelling onderwijs Den Haag 2019, artikel 12, tweede lid, van bijlage 2 bij die verordening en artikel 11, tweede lid, van bijlage 5 bij die verordening;</text:p>
            <text:p text:style-name="al"/>
            <text:p text:style-name="al">overwegende dat:</text:p>
            <text:p text:style-name="al"/>
            <text:list text:style-name="id1-3-2-1-1-7">
              <text:list-item text:style-override="id1-3-2-1-1-7-1">
                <text:number>–</text:number>
                <text:p text:style-name="al">de raad op 29 november 2018 (RIS301035) de Verordening gelijkstelling onderwijs Den Haag 2019 (in het vervolg: ‘Verordening’) heeft vastgesteld;</text:p>
              </text:list-item>
              <text:list-item text:style-override="id1-3-2-1-1-7-2">
                <text:number>–</text:number>
                <text:p text:style-name="al">de raad op 23 april 2026 (RIS324793) de Verordening tot wijziging van de Verordening gelijkstelling onderwijs Den Haag 2019 (inzake voorziening gezonde schoolpleinen en subsidieplafond) heeft vastgesteld;</text:p>
              </text:list-item>
              <text:list-item text:style-override="id1-3-2-1-1-7-3">
                <text:number>–</text:number>
                <text:p text:style-name="al">daarmee bijlage 5, Voorziening gezonde schoolpleinen, aan de Verordening gelijkstelling onderwijs Den Haag 2019 is toegevoegd;</text:p>
              </text:list-item>
              <text:list-item text:style-override="id1-3-2-1-1-7-4">
                <text:number>–</text:number>
                <text:p text:style-name="al">het subsidieplafond van de voorziening gezonde schoolpleinen op de dag van openstelling al was bereikt;</text:p>
              </text:list-item>
              <text:list-item text:style-override="id1-3-2-1-1-7-5">
                <text:number>–</text:number>
                <text:p text:style-name="al">het subsidieplafond van de voorziening cofinanciering energiebesparende maatregelen en groen-blauwe schoolpleinen nog niet is bereikt, en naar verwachting in 2026 ook niet volledig zal worden benut;</text:p>
              </text:list-item>
              <text:list-item text:style-override="id1-3-2-1-1-7-6">
                <text:number>–</text:number>
                <text:p text:style-name="al">het college scholen wil blijven stimuleren om hun schoolpleinen zo in te richten dat deze bijdragen aan een gezonde en duurzame leefomgeving;</text:p>
              </text:list-item>
              <text:list-item text:style-override="id1-3-2-1-1-7-7">
                <text:number>–</text:number>
                <text:p text:style-name="al">voor de verhoging van het subsidieplafond voor de Voorziening gezonde schoolpleinen voldoende budgettaire dekking beschikbaar is;</text:p>
              </text:list-item>
              <text:list-item text:style-override="id1-3-2-1-1-7-8">
                <text:number>–</text:number>
                <text:p text:style-name="al">dit besluit reeds verleende subsidies en vóór de bekendmaking van dit besluit ingediende volledige aanvragen onverlet laa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op grond van bijlage 2, Voorzieningen cofinanciering energiebesparende maatregelen en groen-blauwe schoolpleinen, bij de Verordening gelijkstelling onderwijs Den Haag 2019 wordt voor het kalenderjaar 2026 verlaagd naar € 800.000,00,-;</text:p>
              </text:list-item>
              <text:list-item text:style-override="id1-3-2-2-1-2-2">
                <text:number>II.</text:number>
                <text:p text:style-name="al">het subsidieplafond voor subsidieverlening op grond van bijlage 5, Voorziening gezonde schoolpleinen, bij de Verordening gelijkstelling onderwijs Den Haag 2019 wordt voor het kalenderjaar 2026 verhoogd naar € 600.000,00,-;</text:p>
              </text:list-item>
              <text:list-item text:style-override="id1-3-2-2-1-2-3">
                <text:number>III.</text:number>
                <text:p text:style-name="al">dat dit besluit in werking treedt op de dag na uitgifte in het Gemeenteblad.</text:p>
              </text:list-item>
            </text:list>
          </text:section>
        </text:section>
        <text:section text:name="regeling-sluiting_id1-3-2-3" text:style-name="regeling-sluiting">
          <text:section text:name="ondertekening_id1-3-2-3-1">
            <text:p><text:span text:style-name="functie">Den Haag, 14 jul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Met het Raadsbesluit van 29 november 2018 (RIS301035) is de Verordening gelijkstelling onderwijs Den Haag 2019 (in het vervolg: ‘Verordening’) vastgesteld. Via deze verordening biedt de gemeente voorzieningen voor onderwijsbeleid en onderwijshuisvesting met een tijdelijke duur.</text:p>
          <text:p text:style-name="al"/>
          <text:p text:style-name="al">Met het Raadsbesluit van 23 april 2026 Verordening tot wijziging van de Verordening gelijkstelling onderwijs Den Haag 2019 (RIS324793) is aan die verordening een nieuwe voorziening toegevoegd, namelijk bijlage 5 voorziening gezonde schoolpleinen. Het subsidieplafond van deze nieuwe voorziening was al op de dag van openstelling bereikt.</text:p>
          <text:p text:style-name="al"/>
          <text:p text:style-name="al">Het college wil scholen blijven stimuleren hun gebouwen te verduurzamen en hun schoolpleinen zo in te richten dat ze bijdragen aan een gezonde en duurzame leefomgeving.</text:p>
          <text:p text:style-name="al"/>
          <text:p text:style-name="al">Aangezien het subsidieplafond van bijlage 2 voorziening voor cofinanciering energiebesparende maatregelen en groen-blauwe schoolpleinen nog niet is bereikt en het college alle aanvragen die zijn ingediend voor de realisatie van een gezond schoolplein in 2026 wil kunnen toekennen, is het voorstel om voor het kalenderjaar 2026 het subsidieplafond voor de voorziening cofinanciering energiebesparende maatregelen en groen-blauwe schoolpleinen te verlagen tot € 800.000,00,- en het subsidieplafond van bijlage 5 voorziening gezonde schoolpleinen te verhogen tot € 600.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rtikel 140 van de Wet op het primair onderwijs]|[1.0:c:BWBR0003420&amp;artikel=140&amp;g=2018-08-01</meta:user-defined>
    <meta:user-defined meta:name="DC.source">artikel 134 van de Wet op de expertisecentra]|[1.0:c:BWBR0003549&amp;artikel=134&amp;g=2018-08-01</meta:user-defined>
    <meta:user-defined meta:name="DC.source">artikel 96g van de Wet op het voortgezet onderwijs]|[1.0:c:BWBR0002399&amp;artikel=96g&amp;g=2018-08-01</meta:user-defined>
    <meta:user-defined meta:name="DC.source">artikel 149 van de Gemeentewet]|[1.0:c:BWBR0005416&amp;artikel=149&amp;g=2026-03-21</meta:user-defined>
    <meta:user-defined meta:name="DC.source">artikel 128 van de Wet op het primair onderwijs]|[1.0:c:BWBR0003420&amp;artikel=128&amp;g=2026-01-01</meta:user-defined>
    <meta:user-defined meta:name="DC.source">artikel 123 van de Wet op de expertisecentra]|[1.0:c:BWBR0003549&amp;artikel=123&amp;g=2026-01-01</meta:user-defined>
    <meta:user-defined meta:name="DC.source">artikel 5.23 van de Wet voortgezet onderwijs 2020]|[1.0:c:BWBR0044212&amp;artikel=5.23&amp;g=2026-01-01</meta:user-defined>
    <meta:user-defined meta:name="DC.source">artikel 7 van de Algemene subsidieverordening Den Haag 2020]|[https://lokaleregelgeving.overheid.nl/CVDR643067/4#hoofdstuk_1_artikel_7</meta:user-defined>
    <meta:user-defined meta:name="DC.source">artikel 1.3 van de Verordening gelijkstelling onderwijs Den Haag 2019]|[https://lokaleregelgeving.overheid.nl/CVDR615631/7#hoofdstuk_1._artikel_1.3</meta:user-defined>
    <meta:user-defined meta:name="DC.source">artikel 1.4 van de Verordening gelijkstelling onderwijs Den Haag 2019]|[https://lokaleregelgeving.overheid.nl/CVDR615631/7#hoofdstuk_1._artikel_1.4</meta:user-defined>
    <meta:user-defined meta:name="DC.source">bijlage 2 &amp; 5 van de Verordening gelijkstelling onderwijs Den Haag 2019]|[https://lokaleregelgeving.overheid.nl/CVDR615631/7#bijlage_n1</meta:user-defined>
    <meta:user-defined meta:name="OVERHEIDop.referentienummer">OCW/11081009 RIS325885</meta:user-defined>
    <meta:user-defined meta:name="DCTERMS.alternative">Verordening gelijkstelling onderwijs Den Haag 2019</meta:user-defined>
    <dc:language>nl</dc:language>
    <meta:user-defined meta:name="OVERHEIDop.locatietype/OVERHEIDop.gebiedsmarkering">Gemeente</meta:user-defined>
    <meta:user-defined meta:name="DC.title">Verordening gelijkstelling onderwijs Den Haag 2019</meta:user-defined>
    <meta:user-defined meta:name="DCTERMS.W3CDTF/DCTERMS.available">2026-07-21</meta:user-defined>
    <meta:user-defined meta:name="DCTERMS.W3CDTF/OVERHEIDop.jaargang">2026</meta:user-defined>
    <meta:user-defined meta:name="OVERHEIDop.publicationIssue">346721</meta:user-defined>
    <meta:user-defined meta:name="OVERHEIDop.betreftRegeling">CVDR615631_8</meta:user-defined>
    <meta:user-defined meta:name="xs:date/OVERHEIDop.startdatum">2026-07-22</meta:user-defined>
    <meta:user-defined meta:name="OVERHEIDop.GmbID/DC.identifier">gmb-2026-346721</meta:user-defined>
    <meta:user-defined meta:name="OVERHEIDop.versieInformatie"/>
  </office:meta>
</office:document-meta>
</file>