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ooster 17-17a, 3841 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2430000264964 voor vervangen pui, kozijnen en deuren rijksmonument op locatie Klooster 17-17 A, 3841 E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rijksmonument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7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49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looster 17-17a, 3841 EN Harder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20</meta:user-defined>
    <meta:user-defined meta:name="OVERHEIDop.GmbID/DC.identifier">gmb-2026-346720</meta:user-defined>
    <meta:user-defined meta:name="OVERHEIDop.versieInformatie"/>
  </office:meta>
</office:document-meta>
</file>