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plaatsing en het gebruik van een energieopslagsysteem  aan Kromwâl 18, 8636 VD Britswert, Verzoeklocatie 2026010601735</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omgevingsvergunning ontvangen. De vergunning is aangevraagd voor plaatsing en het gebruik van een energieopslagsysteem  aan Kromwâl 18, 8636 VD Britswert, Verzoeklocatie 2026010601735. Het zaaknummer is CLZ-001077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69</meta:user-defined>
    <dc:language>nl</dc:language>
    <meta:user-defined meta:name="OVERHEIDop.locatietype/OVERHEIDop.gebiedsmarkering">Punt</meta:user-defined>
    <meta:user-defined meta:name="OVERHEIDop.locatietype/OVERHEIDop.gebiedsmarkering">Vlak</meta:user-defined>
    <meta:user-defined meta:name="DC.title">Ingekomen aanvraag voor plaatsing en het gebruik van een energieopslagsysteem  aan Kromwâl 18, 8636 VD Britswert, Verzoeklocatie 2026010601735</meta:user-defined>
    <meta:user-defined meta:name="DCTERMS.W3CDTF/DCTERMS.available">2026-01-27</meta:user-defined>
    <meta:user-defined meta:name="DCTERMS.W3CDTF/OVERHEIDop.jaargang">2026</meta:user-defined>
    <meta:user-defined meta:name="OVERHEIDop.publicationIssue">34672</meta:user-defined>
    <meta:user-defined meta:name="OVERHEIDop.GmbID/DC.identifier">gmb-2026-34672</meta:user-defined>
    <meta:user-defined meta:name="OVERHEIDop.versieInformatie"/>
  </office:meta>
</office:document-meta>
</file>