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bijgebouw aan Houtweg 44, 8167PM Oene (1434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een bijgebouw aan Houtweg 44, 8167PM Oene.</text:p>
            <text:p text:style-name="common-al">Kenmerk Omgevingsdienst Veluwe: ODV042291</text:p>
            <text:p text:style-name="common-al">Zaaknummer: 1434064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67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57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een bijgebouw aan Houtweg 44, 8167PM Oene (1434064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18</meta:user-defined>
    <meta:user-defined meta:name="OVERHEIDop.GmbID/DC.identifier">gmb-2026-346718</meta:user-defined>
    <meta:user-defined meta:name="OVERHEIDop.versieInformatie"/>
  </office:meta>
</office:document-meta>
</file>