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reedmelding bouw, Mensonidesweg 2, 1711S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gereedmelding bouw hebben ontvangen op de locatie Mensonidesweg 2, 1711SE Hensbroek.</text:p>
            <text:p text:style-name="common-al">
            <text:span text:style-name="nadrukcur">Ontvangen op: </text:span>22 jun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657</text:p>
            <text:p text:style-name="last-al">Tegen deze gereedmelding bouw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671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57</meta:user-defined>
    <meta:user-defined meta:name="DCTERMS.abstract">Betreft: Melding op locatie Mensonidesweg 2, 1711SE Hensbroek</meta:user-defined>
    <dc:language>nl</dc:language>
    <meta:user-defined meta:name="OVERHEIDop.locatietype/OVERHEIDop.gebiedsmarkering">Punt</meta:user-defined>
    <meta:user-defined meta:name="DC.title">Ontvangen gereedmelding bouw, Mensonidesweg 2, 1711SE Hensbroe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16</meta:user-defined>
    <meta:user-defined meta:name="OVERHEIDop.GmbID/DC.identifier">gmb-2026-346716</meta:user-defined>
    <meta:user-defined meta:name="OVERHEIDop.versieInformatie"/>
  </office:meta>
</office:document-meta>
</file>