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. </text:p>
            <text:p text:style-name="common-al">Het College van burgemeester en wethouders van de gemeente Eindhoven geeft kennis dat op onderstaande aanvraag een besluit is genomen.</text:p>
            <text:p text:style-name="common-al">Zaaknummer: EHV-ZP2026-005951</text:p>
            <text:p text:style-name="common-al">Omschrijving: plaaten van een dakkapel op het achterdakvlak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Zonneroosstraat 34 5644ET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Verzenddatum: 16-07-2026</text:p>
            <text:p text:style-name="common-al">De digitale versie van 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5951" xlink:type="simple">digitaal ter inzage</text:a> op de website van de gemeente Eindhoven.</text:p>
            <text:p text:style-name="common-al">Heeft u direct belang bij dit besluit? Dan kunt u binnen zes weken vanaf de dag nadat dit besluit is verzond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7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51</meta:user-defined>
    <meta:user-defined meta:name="DCTERMS.abstract">plaaten van een dakkapel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en van een dakkapel op het achterdakvla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10</meta:user-defined>
    <meta:user-defined meta:name="OVERHEIDop.GmbID/DC.identifier">gmb-2026-346710</meta:user-defined>
    <meta:user-defined meta:name="OVERHEIDop.versieInformatie"/>
  </office:meta>
</office:document-meta>
</file>