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Instructie voor de griffier gemeente Baar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de gemeente Baarn</text:p>
            <text:p text:style-name="al">gelezen het voorstel van het de werkgeverscommissie van d.d. 29 oktober 2025;</text:p>
            <text:p text:style-name="al">gelet op artikel 107a, tweede lid van de Gemeentewet;</text:p>
            <text:p text:style-name="al">gezien het advies van Informatie en Oordeelsvorming in de raadscommissie;</text:p>
            <text:p text:style-name="al">besluit vast te stellen de volgende instructie:</text:p>
            <text:p text:style-name="al">
            <text:span text:style-name="nadrukvet">Instructie voor de griffier gemeente Baarn 2026</text:span>
          </text:p>
            <text:p text:style-name="al"/>
          </text:section>
          <text:section text:name="artikel_id1-3-2-2-2" text:style-name="artikel">
            <text:p text:style-name="artikel_kop_titel"><text:span text:style-name="artikel_kop_label"/> <text:span text:style-name="artikel_kop_nr"/> 
              <text:span text:style-name="nadrukvet">Artikel 1. Definities</text:span>
            </text:p>
            <text:list text:style-name="id1-3-2-2-2-2">
              <text:list-item text:style-override="id1-3-2-2-2-2">
                <text:number>•</text:number>
                <text:p text:style-name="al">Deze instructie verstaat onder:</text:p>
              </text:list-item>
              <text:list-item text:style-override="id1-3-2-2-2-3">
                <text:number>•</text:number>
                <text:p text:style-name="al">college: het college van burgemeester en wethouders van de gemeente Baarn</text:p>
              </text:list-item>
              <text:list-item text:style-override="id1-3-2-2-2-4">
                <text:number>•</text:number>
                <text:p text:style-name="al">griffier: de functionaris bedoeld in artikel 107 of 107d Gemeentewet;</text:p>
              </text:list-item>
              <text:list-item text:style-override="id1-3-2-2-2-5">
                <text:number>•</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2-6">
                <text:number>•</text:number>
                <text:p text:style-name="al">presidium: orgaan ingesteld ingevolge artikel artikelnummer 2 Reglement van orde voor vergaderingen en andere werkzaamheden van de raad Gemeente Baarn 20241</text:p>
              </text:list-item>
              <text:list-item text:style-override="id1-3-2-2-2-7">
                <text:number>•</text:number>
                <text:p text:style-name="al">werkgeverscommissie: een door de gemeenteraad op grond van de Gemeentewet ingestelde commissie waaraan de werkgeversfunctie voor de griffier is gedelegeerd of gemandateerd.</text:p>
              </text:list-item>
              <text:list-item text:style-override="id1-3-2-2-2-8">
                <text:number/>
                <text:p text:style-name="al"/>
              </text:list-item>
            </text:list>
          </text:section>
          <text:section text:name="artikel_id1-3-2-2-3" text:style-name="artikel">
            <text:p text:style-name="artikel_kop_titel"><text:span text:style-name="artikel_kop_label"/> <text:span text:style-name="artikel_kop_nr"/> 
              <text:span text:style-name="nadrukvet">Artikel 2. Algemene taken en verantwoordelijkheden</text:span>
            </text:p>
            <text:list text:style-name="id1-3-2-2-3-2">
              <text:list-item text:style-override="id1-3-2-2-3-2">
                <text:number>1.</text:number>
                <text:p text:style-name="al">De griffier draagt zorg voor een goede en doelmatige ondersteuning van de gemeenteraad en de door de gemeenteraad ingestelde commissies en werkgroepen.</text:p>
              </text:list-item>
              <text:list-item text:style-override="id1-3-2-2-3-3">
                <text:number>2.</text:number>
                <text:p text:style-name="al">De griffier geeft gevraagd en ongevraagd advies aan de gemeenteraad, de voorzitter van de gemeenteraad, de door de gemeenteraad ingestelde commissies en werkgroepen en de individuele leden.</text:p>
              </text:list-item>
              <text:list-item text:style-override="id1-3-2-2-3-4">
                <text:number/>
                <text:p text:style-name="al"/>
              </text:list-item>
            </text:list>
          </text:section>
          <text:section text:name="artikel_id1-3-2-2-4" text:style-name="artikel">
            <text:p text:style-name="artikel_kop_titel"><text:span text:style-name="artikel_kop_label"/> <text:span text:style-name="artikel_kop_nr"/> 
              <text:span text:style-name="nadrukvet">Artikel 3. Taken besluitvorming</text:span>
            </text:p>
            <text:list text:style-name="id1-3-2-2-4-2">
              <text:list-item text:style-override="id1-3-2-2-4-2">
                <text:number>1.</text:number>
                <text:p text:style-name="al">De griffier adviseert de voorzitter van de gemeenteraad over een goede voorbereiding en een goed verloop van de vergaderingen.</text:p>
              </text:list-item>
              <text:list-item text:style-override="id1-3-2-2-4-3">
                <text:number>2.</text:number>
                <text:p text:style-name="al">De griffier adviseert de gemeenteraad, de agendacommissie en de voorzitter van de gemeenteraad over de vraag of de aangeleverde voorstellen en besluiten rijp zijn voor besluitvorming en over de wijze van behandeling.</text:p>
              </text:list-item>
              <text:list-item text:style-override="id1-3-2-2-4-4">
                <text:number>3.</text:number>
                <text:p text:style-name="al">De griffier is aanwezig bij de vergaderingen van de gemeenteraad en mogelijk bij de door de gemeenteraad ingestelde commissies en werkgroepen en is verantwoordelijk voor een goede en tijdige verslaglegging daarvan.</text:p>
              </text:list-item>
              <text:list-item text:style-override="id1-3-2-2-4-5">
                <text:number>4.</text:number>
                <text:p text:style-name="al">De griffier draagt zorg voor de voorbereiding van de vergaderingen van de gemeenteraad, het goede verloop van de procedures die voor het proces van besluitvorming noodzakelijk zijn en de afhandeling van de vergaderingen.</text:p>
              </text:list-item>
              <text:list-item text:style-override="id1-3-2-2-4-6">
                <text:number>5.</text:number>
                <text:p text:style-name="al">De griffier is er verantwoordelijk voor dat de (commissie)griffiers van de door de gemeenteraad ingestelde commissies en werkgroepen de taken uit dit artikel voor de commissies en werkgroepen uitvoeren.</text:p>
              </text:list-item>
            </text:list>
          </text:section>
          <text:section text:name="artikel_id1-3-2-2-5" text:style-name="artikel">
            <text:p text:style-name="artikel_kop_titel"><text:span text:style-name="artikel_kop_label"/> <text:span text:style-name="artikel_kop_nr"/> 
              <text:span text:style-name="nadrukvet">Artikel 4. Taken presidium</text:span>
            </text:p>
            <text:list text:style-name="id1-3-2-2-5-2">
              <text:list-item text:style-override="id1-3-2-2-5-2">
                <text:number>1.</text:number>
                <text:p text:style-name="al">De griffier is aanwezig bij de vergaderingen van het presidium, is adviseur van het presidium en is verantwoordelijk voor een goede en tijdige verslaglegging daarvan.</text:p>
              </text:list-item>
              <text:list-item text:style-override="id1-3-2-2-5-3">
                <text:number>2.</text:number>
                <text:p text:style-name="al">Indien het presidium aanvullende ondersteuning of advisering behoeft, zorgt de griffier ervoor dat deze gegeven wordt.</text:p>
              </text:list-item>
            </text:list>
          </text:section>
          <text:section text:name="artikel_id1-3-2-2-6" text:style-name="artikel">
            <text:p text:style-name="artikel_kop_titel"><text:span text:style-name="artikel_kop_label"/> <text:span text:style-name="artikel_kop_nr"/> 
              <text:span text:style-name="nadrukvet">Artikel 5. Taken raadsleden</text:span>
            </text:p>
            <text:list text:style-name="id1-3-2-2-6-2">
              <text:list-item text:style-override="id1-3-2-2-6-2">
                <text:number>1.</text:number>
                <text:p text:style-name="al">De griffier stimuleert samen met de griffiemedewerkers de ontwikkeling van vaardigheden van de leden van de gemeenteraad en de door de gemeenteraad ingestelde commissies en werkgroepen.</text:p>
              </text:list-item>
              <text:list-item text:style-override="id1-3-2-2-6-3">
                <text:number>2.</text:number>
                <text:p text:style-name="al">De griffier (en de griffiemedewerkers) treedt (treden) vanuit een vertrouwensfunctie op als klankbord voor de leden van de gemeenteraad en de door de gemeenteraad ingestelde commissies en werkgroepen.</text:p>
              </text:list-item>
              <text:list-item text:style-override="id1-3-2-2-6-4">
                <text:number>3.</text:number>
                <text:p text:style-name="al">De griffier (en de griffiemedewerkers) adviseert (adviseren) de leden van de gemeenteraad (inclusief steunfractieleden/commissieleden) over de geschikte vorm van inhoudelijke ondersteuning.</text:p>
              </text:list-item>
              <text:list-item text:style-override="id1-3-2-2-6-5">
                <text:number/>
                <text:p text:style-name="al"/>
              </text:list-item>
            </text:list>
          </text:section>
          <text:section text:name="artikel_id1-3-2-2-7" text:style-name="artikel">
            <text:p text:style-name="artikel_kop_titel"><text:span text:style-name="artikel_kop_label"/> <text:span text:style-name="artikel_kop_nr"/> 
              <text:span text:style-name="nadrukvet">Artikel 6. Taken financiën en contractbeheer</text:span>
            </text:p>
            <text:list text:style-name="id1-3-2-2-7-2">
              <text:list-item text:style-override="id1-3-2-2-7-2">
                <text:number>1.</text:number>
                <text:p text:style-name="al">De griffier bewaakt de budgetten van de gemeenteraad, signaleert budgetoverschrijdingen en verzorgt rapportages hierover.</text:p>
              </text:list-item>
              <text:list-item text:style-override="id1-3-2-2-7-3">
                <text:number>2.</text:number>
                <text:p text:style-name="al">De griffier is namens de gemeenteraad verantwoordelijk voor het contractbeheer met in- en externe partijen.</text:p>
              </text:list-item>
              <text:list-item text:style-override="id1-3-2-2-7-4">
                <text:number/>
                <text:p text:style-name="al"/>
              </text:list-item>
            </text:list>
          </text:section>
          <text:section text:name="artikel_id1-3-2-2-8" text:style-name="artikel">
            <text:p text:style-name="artikel_kop_titel"><text:span text:style-name="artikel_kop_label"/> <text:span text:style-name="artikel_kop_nr"/> 
              <text:span text:style-name="nadrukvet">Artikel 7. Taken lokale democratie en integriteit</text:span>
            </text:p>
            <text:list text:style-name="id1-3-2-2-8-2">
              <text:list-item text:style-override="id1-3-2-2-8-2">
                <text:number/>
                <text:p text:style-name="al">De griffier ondersteunt de gemeenteraad en de voorzitter van de gemeenteraad in het bevorderen van:</text:p>
              </text:list-item>
              <text:list-item text:style-override="id1-3-2-2-8-3">
                <text:number>1.</text:number>
                <text:p text:style-name="al">het samenspel tussen alle actoren in het bestuurlijke besluitvormingsproces;</text:p>
              </text:list-item>
              <text:list-item text:style-override="id1-3-2-2-8-4">
                <text:number>2.</text:number>
                <text:p text:style-name="al">integer politiek bestuur en de integriteit en veiligheid van de leden van de gemeenteraad en de medewerkers van de griffie;</text:p>
              </text:list-item>
              <text:list-item text:style-override="id1-3-2-2-8-5">
                <text:number>3.</text:number>
                <text:p text:style-name="al">het borgen van de democratische waarden</text:p>
              </text:list-item>
              <text:list-item text:style-override="id1-3-2-2-8-6">
                <text:number>4.</text:number>
                <text:p text:style-name="al">de scheiding van rollen en verantwoordelijkheden van alle betrokkenen bij het besluitvormingsproces en het aanspreken van betrokkenen hierop.</text:p>
              </text:list-item>
              <text:list-item text:style-override="id1-3-2-2-8-7">
                <text:number/>
                <text:p text:style-name="al"/>
              </text:list-item>
            </text:list>
          </text:section>
          <text:section text:name="artikel_id1-3-2-2-9" text:style-name="artikel">
            <text:p text:style-name="artikel_kop_titel"><text:span text:style-name="artikel_kop_label"/> <text:span text:style-name="artikel_kop_nr"/> 
              <text:span text:style-name="nadrukvet">Artikel 8. Periodieke overleggen</text:span>
            </text:p>
            <text:list text:style-name="id1-3-2-2-9-2">
              <text:list-item text:style-override="id1-3-2-2-9-2">
                <text:number>1.</text:number>
                <text:p text:style-name="al">De griffier overlegt in verband met diens taken periodiek met de burgemeester en gemeentesecretaris.</text:p>
              </text:list-item>
              <text:list-item text:style-override="id1-3-2-2-9-3">
                <text:number>2.</text:number>
                <text:p text:style-name="al">In aanvulling op het eerste lid overlegt de griffier in elk geval ook periodiek met de burgemeester en de gemeentesecretaris afzonderlijk, de gemeentelijke accountant en de rekenkamer.</text:p>
              </text:list-item>
              <text:list-item text:style-override="id1-3-2-2-9-4">
                <text:number/>
                <text:p text:style-name="al"/>
              </text:list-item>
            </text:list>
          </text:section>
          <text:section text:name="artikel_id1-3-2-2-10" text:style-name="artikel">
            <text:p text:style-name="artikel_kop_titel"><text:span text:style-name="artikel_kop_label"/> <text:span text:style-name="artikel_kop_nr"/> 
              <text:span text:style-name="nadrukvet">Artikel 9. Management griffie</text:span>
            </text:p>
            <text:list text:style-name="id1-3-2-2-10-2">
              <text:list-item text:style-override="id1-3-2-2-10-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10-3">
                <text:number>2.</text:number>
                <text:p text:style-name="al">De griffier voert het personeelsbeleid ten aanzien van de medewerkers van de griffie uit en stemt hierover regelmatig af met de werkgeverscommissie.</text:p>
              </text:list-item>
              <text:list-item text:style-override="id1-3-2-2-10-4">
                <text:number>3.</text:number>
                <text:p text:style-name="al">De griffier is verantwoordelijk voor de bedrijfsvoering binnen de griffie en de gemeenteraad en overlegt hierover regelmatig met de gemeentesecretaris.</text:p>
              </text:list-item>
              <text:list-item text:style-override="id1-3-2-2-10-5">
                <text:number>4.</text:number>
                <text:p text:style-name="al">De griffier is verantwoordelijk voor de planning van werkzaamheden op de griffie en de periodieke rapportage van de activiteiten.</text:p>
              </text:list-item>
              <text:list-item text:style-override="id1-3-2-2-10-6">
                <text:number>5.</text:number>
                <text:p text:style-name="al">De griffier bewaakt de eenheid in de uitoefening van de taken van de griffie en zorgt voor innovatie van de dienstverlening door de griffie.</text:p>
              </text:list-item>
              <text:list-item text:style-override="id1-3-2-2-10-7">
                <text:number>6.</text:number>
                <text:p text:style-name="al">De griffiers van de door de gemeenteraad ingestelde commissies handelen overeenkomstig de aanwijzingen van de griffier.</text:p>
              </text:list-item>
              <text:list-item text:style-override="id1-3-2-2-10-8">
                <text:number/>
                <text:p text:style-name="al"/>
              </text:list-item>
            </text:list>
          </text:section>
          <text:section text:name="artikel_id1-3-2-2-11" text:style-name="artikel">
            <text:p text:style-name="artikel_kop_titel"><text:span text:style-name="artikel_kop_label"/> <text:span text:style-name="artikel_kop_nr"/> 
              <text:span text:style-name="nadrukvet">Artikel 10. Raadscommunicatie en voorlichting</text:span>
            </text:p>
            <text:list text:style-name="id1-3-2-2-11-2">
              <text:list-item text:style-override="id1-3-2-2-11-2">
                <text:number>1.</text:number>
                <text:p text:style-name="al">De griffier adviseert de gemeenteraad over de invulling en uitvoering van de communicatie door gemeenteraad.</text:p>
              </text:list-item>
              <text:list-item text:style-override="id1-3-2-2-11-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1-4">
                <text:number>3.</text:number>
                <text:p text:style-name="al">De griffier geeft voorlichting aan inwoners over de lokale politiek in algemene zin, het spreekrecht en participatieprocessen en kan daarover ook namens de gemeenteraad het woord voeren.</text:p>
              </text:list-item>
              <text:list-item text:style-override="id1-3-2-2-11-5">
                <text:number/>
                <text:p text:style-name="al"/>
              </text:list-item>
            </text:list>
          </text:section>
          <text:section text:name="artikel_id1-3-2-2-12" text:style-name="artikel">
            <text:p text:style-name="artikel_kop_titel"><text:span text:style-name="artikel_kop_label"/> <text:span text:style-name="artikel_kop_nr"/> 
              <text:span text:style-name="nadrukvet">Artikel 11. Verhindering en vervanging</text:span>
            </text:p>
            <text:list text:style-name="id1-3-2-2-12-2">
              <text:list-item text:style-override="id1-3-2-2-12-2">
                <text:number>1.</text:number>
                <text:p text:style-name="al">Indien de griffier meer dan vier weken verhinderd is diens ambt te vervullen, doet de griffier daarvan tijdig mededeling aan de werkgeverscommissie.</text:p>
              </text:list-item>
              <text:list-item text:style-override="id1-3-2-2-12-3">
                <text:number>2.</text:number>
                <text:p text:style-name="al">Bij verhindering of afwezigheid wordt de griffier in de raadsvergadering vervangen door een of meer daartoe door de gemeenteraad aangewezen plaatsvervangers.</text:p>
              </text:list-item>
              <text:list-item text:style-override="id1-3-2-2-12-4">
                <text:number/>
                <text:p text:style-name="al"/>
              </text:list-item>
            </text:list>
          </text:section>
          <text:section text:name="artikel_id1-3-2-2-13" text:style-name="artikel">
            <text:p text:style-name="artikel_kop_titel"><text:span text:style-name="artikel_kop_label"/> <text:span text:style-name="artikel_kop_nr"/> 
              <text:span text:style-name="nadrukvet">Artikel 12. Slotbepalingen</text:span>
            </text:p>
            <text:list text:style-name="id1-3-2-2-13-2">
              <text:list-item text:style-override="id1-3-2-2-13-2">
                <text:number>1.</text:number>
                <text:p text:style-name="al">In gevallen waarin deze instructie niet voorziet, voorziet de griffier, voor zover nodig in overleg met de voorzitter van de werkgeverscommissie.</text:p>
              </text:list-item>
              <text:list-item text:style-override="id1-3-2-2-13-3">
                <text:number>2.</text:number>
                <text:p text:style-name="al">Hoofdstuk 4 van de Verordening organisatie griffie en ondersteuning raad gemeente Baarn 2018 vervalt.</text:p>
              </text:list-item>
              <text:list-item text:style-override="id1-3-2-2-13-4">
                <text:number>3.</text:number>
                <text:p text:style-name="al">Deze instructie treedt in werking op 1 januari 2026.</text:p>
              </text:list-item>
              <text:list-item text:style-override="id1-3-2-2-13-5">
                <text:number>4.</text:number>
                <text:p text:style-name="al">Deze instructie wordt aangehaald als: Instructie voor de griffier gemeente Baarn 2026</text:p>
              </text:list-item>
              <text:list-item text:style-override="id1-3-2-2-13-6">
                <text:number/>
                <text:p text:style-name="al"/>
              </text:list-item>
            </text:list>
            <text:p text:style-name="al"/>
          </text:section>
        </text:section>
        <text:section text:name="regeling-sluiting_id1-3-2-3" text:style-name="regeling-sluiting">
          <text:section text:name="ondertekening_id1-3-2-3-1">
            <text:p><text:span text:style-name="functie">Aldus vastgesteld door de gemeenteraad van Baarn op 17 december 2025</text:span></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text:p>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span text:style-name="nadrukvet">Artikelsgewijs</text:span>
        </text:p>
          <text:p text:style-name="al">
          <text:span text:style-name="nadrukondlijn">Artikel 2</text:span>
        </text:p>
          <text:p text:style-name="al">Dit artikel bevat de belangrijkste taken van de griffier. De hoofdverantwoordelijkheid van de griffier is de ondersteuning en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 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de procedures, de invoering van werkprocessen en de beleids- en</text:p>
          <text:p text:style-name="al">beheersinstrumenten. Als de gemeenteraad met die voorstellen instemt, is de griffier bovendien verantwoordelijk voor de implementatie daarvan.</text:p>
          <text:p text:style-name="al">
          <text:span text:style-name="nadrukondlijn">Artikel 3</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text:p>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text:p>
          <text:p text:style-name="al">Op grond van het derde lid is de griffier bij de vergaderingen van de gemeente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text:p>
          <text:p text:style-name="al">waarin voorstellen behandeld worden en dat de griffier nagaat of moties en toezeggingen tijdig worden afgedaan of nagekomen.</text:p>
          <text:p text:style-name="al">De griffier zorgt ervoor dat de (commissie)griffiers van de door de gemeenteraad ingestelde commissies en werkgroepen ten aanzien van deze commissies en werkgroepen dezelfde taken uitvoeren zodat ook deze commissies en werkgroepen adequaat worden ondersteund.</text:p>
          <text:p text:style-name="al">
          <text:span text:style-name="nadrukondlijn">Artikel 4</text:span>
        </text:p>
          <text:p text:style-name="al">De griffier heeft ook taken ten aanzien van de vergaderingen van het presidium. Deze zijn ook in de instructie vastgelegd.</text:p>
          <text:p text:style-name="al">
          <text:span text:style-name="nadrukondlijn">Artikel 5</text:span>
        </text:p>
          <text:p text:style-name="al">De griffier kan de leden van de gemeenteraad advies geven over de vorm als er inhoudelijke ondersteuning nodig is. Verder stimuleert de griffier (samen met de griffiemedewerkers)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span text:style-name="nadrukondlijn">Artikel 6</text:span>
        </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span text:style-name="nadrukondlijn">Artikel 7</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 Daarnaast ondersteunt de griffier bij het borgen van de democratische waarden en de rolzuiverheid van alle betrokkenen in het besluitvormingsproces. Het gaat dan niet alleen om de leden van de gemeenteraad en het college, maar ook bijvoorbeeld inwoners en ambtenaren.</text:p>
          <text:p text:style-name="al">De griffier kan de gemeenteraad en de voorzitter van de gemeenteraad hierin desgewenst ook van advies dienen.</text:p>
          <text:p text:style-name="al">
          <text:span text:style-name="nadrukondlijn">Artikel 8</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Met de gemeentelijke accountant vindt overleg plaats over de controle op de jaarrekening en met de rekenkamer over de lopende en geplande onderzoeken en de wensen van de gemeenteraad ten aanzien van de te onderzoeken onderwerpen. In de bepaling is opgenomen dat de griffier ‘in elk geval’ met deze betrokkenen overlegt omdat vanzelfsprekend ook periodiek overleg met andere betrokkenen mogelijk, en wellicht ook noodzakelijk, is.</text:p>
          <text:p text:style-name="al">
          <text:span text:style-name="nadrukondlijn">Artikel 9</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span text:style-name="nadrukondlijn">Artikel 10</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 Bijvoorbeeld door in die gevallen de pers te woord te staan.</text:p>
          <text:p text:style-name="al">
          <text:span text:style-name="nadrukondlijn">Artikel 11</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6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structie voor de griffier gemeente Baarn 2026</meta:user-defined>
    <meta:user-defined meta:name="DCTERMS.W3CDTF/DCTERMS.available">2026-01-27</meta:user-defined>
    <meta:user-defined meta:name="DCTERMS.W3CDTF/OVERHEIDop.jaargang">2026</meta:user-defined>
    <meta:user-defined meta:name="OVERHEIDop.publicationIssue">34671</meta:user-defined>
    <meta:user-defined meta:name="OVERHEIDop.betreftRegeling">CVDR755889_1</meta:user-defined>
    <meta:user-defined meta:name="xs:date/OVERHEIDop.startdatum">2026-01-01</meta:user-defined>
    <meta:user-defined meta:name="OVERHEIDop.GmbID/DC.identifier">gmb-2026-34671</meta:user-defined>
    <meta:user-defined meta:name="OVERHEIDop.versieInformatie"/>
  </office:meta>
</office:document-meta>
</file>