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 Mauritsstraat ter hoogte van huisnummer 14 in Baambrugg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besluit genomen op de aanvraag met zaaknummer 1323891 voor een omgevingsvergunning voor een ontheffing plaatsen vuilcontainer open voor de periode 27 juli t/m 14 augustus 2026 in verband met slopen en installatie badkamer, nabij de Prins Mauritsstraat ter hoogte van huisnummer 14 in Baambrugge.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jul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670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0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891</meta:user-defined>
    <dc:language>nl</dc:language>
    <meta:user-defined meta:name="OVERHEIDop.locatietype/OVERHEIDop.gebiedsmarkering">Vlak</meta:user-defined>
    <meta:user-defined meta:name="DC.title">Kennisgeving besluit op aanvraag omgevingsvergunning Prins Mauritsstraat ter hoogte van huisnummer 14 in Baambrugge</meta:user-defined>
    <meta:user-defined meta:name="DCTERMS.W3CDTF/DCTERMS.available">2026-07-20</meta:user-defined>
    <meta:user-defined meta:name="DCTERMS.W3CDTF/OVERHEIDop.jaargang">2026</meta:user-defined>
    <meta:user-defined meta:name="OVERHEIDop.publicationIssue">346708</meta:user-defined>
    <meta:user-defined meta:name="OVERHEIDop.GmbID/DC.identifier">gmb-2026-346708</meta:user-defined>
    <meta:user-defined meta:name="OVERHEIDop.versieInformatie"/>
  </office:meta>
</office:document-meta>
</file>