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penboom, Kardinaalsmuts 57 7421DM Deventer, [Deventer M 2017] Deventer M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Kardinaalsmuts 57 7421DM Deventer, [Deventer M 2017] Deventer M 2017</text:p>
            <text:p text:style-name="common-al">
            <text:span text:style-name="nadrukvet">Zaakomschrijving:</text:span> het kappen van een apenboom</text:p>
            <text:p text:style-name="common-al">
            <text:span text:style-name="nadrukvet">Zaaknummer:</text:span> Z2026-000066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7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694</meta:user-defined>
    <meta:user-defined meta:name="DCTERMS.abstract">het kappen van een apen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apenboom, Kardinaalsmuts 57 7421DM Deventer, [Deventer M 2017] Deventer M 201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06</meta:user-defined>
    <meta:user-defined meta:name="OVERHEIDop.GmbID/DC.identifier">gmb-2026-346706</meta:user-defined>
    <meta:user-defined meta:name="OVERHEIDop.versieInformatie"/>
  </office:meta>
</office:document-meta>
</file>