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93c6d4e-1696-4446-b4b1-7109d64077fd.png" manifest:media-type="image/x-eps"/>
  <manifest:file-entry manifest:full-path="Pictures/Picture1i88955a9b-99de-4f6b-8590-5f392af49a47.png" manifest:media-type="image/x-eps"/>
  <manifest:file-entry manifest:full-path="Pictures/Bord_E08ci833ca0ae-68f9-47cb-9d8e-c677dd33d0db.png" manifest:media-type="image/x-eps"/>
  <manifest:file-entry manifest:full-path="Pictures/Picture3i2098145f-07d7-4f8e-b606-f8a34d9f7d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In de buurt van Dokkumlaan 4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836811</text:p>
            <text:p text:style-name="al">Datum: 20-7-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Dokkumlaan 50 staat al een laadpaal. We zien dat deze laadpaal erg goed gebruikt word.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Dokkumlaan 41, 1324 AC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okkumlaan 41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3.05094339622642mm"><draw:image xlink:href="Pictures/Picture2i193c6d4e-1696-4446-b4b1-7109d64077fd.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3.14716981132075mm"><draw:image xlink:href="Pictures/Picture1i88955a9b-99de-4f6b-8590-5f392af49a47.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833ca0ae-68f9-47cb-9d8e-c677dd33d0db.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p text:style-name="common-al"/>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25.299999999999997mm" svg:height="24.2mm"><draw:image xlink:href="Pictures/Picture3i2098145f-07d7-4f8e-b606-f8a34d9f7d14.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2">
              <text:list-item text:style-override="id1-3-2-2-1-52-1">
                <text:number>•</text:number>
                <text:p text:style-name="al">De parkeerdruk in mijn straat is hoog</text:p>
              </text:list-item>
              <text:list-item text:style-override="id1-3-2-2-1-52-2">
                <text:number>•</text:number>
                <text:p text:style-name="al">Er staan al laadpalen in de omgeving</text:p>
              </text:list-item>
              <text:list-item text:style-override="id1-3-2-2-1-52-3">
                <text:number>•</text:number>
                <text:p text:style-name="al">Ik parkeer altijd op de vakken die gereserveerd worden</text:p>
              </text:list-item>
              <text:list-item text:style-override="id1-3-2-2-1-52-4">
                <text:number>•</text:number>
                <text:p text:style-name="al">Er zijn nog geen elektrische auto’s in de straat</text:p>
              </text:list-item>
              <text:list-item text:style-override="id1-3-2-2-1-52-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4">
              <text:list-item text:style-override="id1-3-2-2-1-64-1">
                <text:number>•</text:number>
                <text:p text:style-name="al">Digitaal: e-formulier ‘Verzoek aan rechtbank om voorlopige voorziening bij bezwaarprocedure’ op <text:a xlink:href="https://www.rechtspraak.nl/" xlink:type="simple">rechtspraak.nl</text:a>.</text:p>
              </text:list-item>
              <text:list-item text:style-override="id1-3-2-2-1-64-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70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0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0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Dokkumlaan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36811 </meta:user-defined>
    <meta:user-defined meta:name="DCTERMS.abstract">In de buurt van Dokkumlaan 4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okkumlaan 41 veranderen twee parkeerplaatsen in twee parkeerplaatsen bedoeld voor het opladen van elektrische auto’s</meta:user-defined>
    <meta:user-defined meta:name="DCTERMS.W3CDTF/DCTERMS.available">2026-07-20</meta:user-defined>
    <meta:user-defined meta:name="DCTERMS.W3CDTF/OVERHEIDop.jaargang">2026</meta:user-defined>
    <meta:user-defined meta:name="OVERHEIDop.publicationIssue">346705</meta:user-defined>
    <meta:user-defined meta:name="OVERHEIDop.GmbID/DC.identifier">gmb-2026-346705</meta:user-defined>
    <meta:user-defined meta:name="OVERHEIDop.versieInformatie"/>
  </office:meta>
</office:document-meta>
</file>