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adhuislaan 4, 6957DB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715</text:p>
            <text:p text:style-name="common-al">
            <text:span text:style-name="nadrukvet">Omschrijving:</text:span> aanbrengen markiezen op de voorgevel van de woning</text:p>
            <text:p text:style-name="common-al">
            <text:span text:style-name="nadrukvet">Locatie:</text:span> Badhuislaan 4, 6957DB Laag-Soeren</text:p>
            <text:p text:style-name="common-al">
            <text:span text:style-name="nadrukvet">Datum ontvangst:</text:span> 24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67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715</meta:user-defined>
    <meta:user-defined meta:name="DCTERMS.abstract">Betreft: aanbrengen markiezen op de voorgevel van de woning op locatie Badhuislaan 4, 6957DB Laag-Soeren, ontvangen op 24 juni 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zoek omgevingsvergunning Badhuislaan 4, 6957DB Laag-Soer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01</meta:user-defined>
    <meta:user-defined meta:name="OVERHEIDop.GmbID/DC.identifier">gmb-2026-346701</meta:user-defined>
    <meta:user-defined meta:name="OVERHEIDop.versieInformatie"/>
  </office:meta>
</office:document-meta>
</file>