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ouwen van een vervangende dubbele woning, Smidsstraat 5 en 5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6 een besluit genomen op de aanvraag met zaaknummer Z2026-00000749 voor het bouwen van een vervangende dubbele woning op de locatie Smidsstraat 5 en 5a te Hellendoor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66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49</meta:user-defined>
    <meta:user-defined meta:name="DCTERMS.abstract">Betreft: Beschikking op aanvraag op locatie Smidsstraat 5 en 5a te Hellendoorn</meta:user-defined>
    <dc:language>nl</dc:language>
    <meta:user-defined meta:name="DC.title">Kennisgeving besluit het bouwen van een vervangende dubbele woning, Smidsstraat 5 en 5a te Hellendoorn</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64</meta:user-defined>
    <meta:user-defined meta:name="OVERHEIDop.publicationIssue">346699</meta:user-defined>
    <meta:user-defined meta:name="OVERHEIDop.GmbID/DC.identifier">gmb-2026-346699</meta:user-defined>
    <meta:user-defined meta:name="OVERHEIDop.versieInformatie"/>
  </office:meta>
</office:document-meta>
</file>