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arcticaweg 187 3199KA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6314/2026051200234</text:span>, heeft verleend voor de Uitweg. <text:span text:style-name="nadrukcur">(Grondslag: Omgevingswet, artikel 5.1)</text:span></text:p>
            <text:p text:style-name="common-al">De aanvraag betreft het aanleggen van vijf tijdelijke in- en uitritten aan de Antarcticaweg 187, 3199KA Maasvlakte Rotterdam, ten behoeve van de aanleg van een kademuur in het kader van de verbreding van het Yangtzekanaal, fase B.</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6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6314</meta:user-defined>
    <meta:user-defined meta:name="DCTERMS.abstract">Uitweg maken, hebben of veranderen of het gebruik daarvan veranderen - Aanvraag vergun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ntarcticaweg 187 3199KA Maasvlakte Rotterdam</meta:user-defined>
    <meta:user-defined meta:name="DCTERMS.W3CDTF/DCTERMS.available">2026-07-20</meta:user-defined>
    <meta:user-defined meta:name="DCTERMS.W3CDTF/OVERHEIDop.jaargang">2026</meta:user-defined>
    <meta:user-defined meta:name="OVERHEIDop.publicationIssue">346690</meta:user-defined>
    <meta:user-defined meta:name="OVERHEIDop.GmbID/DC.identifier">gmb-2026-346690</meta:user-defined>
    <meta:user-defined meta:name="OVERHEIDop.versieInformatie"/>
  </office:meta>
</office:document-meta>
</file>