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raadvergunning woonruimte Meije 45,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voorraadvergunning woonuimte ontvangen. Het gaat over het vormen van een woning  op de locatie Meije 45, 2411PJ Bodegraven. De aanvraag is geregistreerd onder kenmerk 2026-00003799.</text:p>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BWT van de ODMH via bwt@odmh.nl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799</meta:user-defined>
    <meta:user-defined meta:name="DCTERMS.abstract">Aanvraag voorraadvergunning woonruimte</meta:user-defined>
    <dc:language>nl</dc:language>
    <meta:user-defined meta:name="OVERHEIDop.locatietype/OVERHEIDop.gebiedsmarkering">Punt</meta:user-defined>
    <meta:user-defined meta:name="DC.title">Aanvraag voorraadvergunning woonruimte Meije 45, 2411PJ Bodegraven</meta:user-defined>
    <meta:user-defined meta:name="DCTERMS.W3CDTF/DCTERMS.available">2026-01-27</meta:user-defined>
    <meta:user-defined meta:name="DCTERMS.W3CDTF/OVERHEIDop.jaargang">2026</meta:user-defined>
    <meta:user-defined meta:name="OVERHEIDop.publicationIssue">34668</meta:user-defined>
    <meta:user-defined meta:name="OVERHEIDop.GmbID/DC.identifier">gmb-2026-34668</meta:user-defined>
    <meta:user-defined meta:name="OVERHEIDop.versieInformatie"/>
  </office:meta>
</office:document-meta>
</file>