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Hunters 2026, Stad van de Zon t.h.v. Keerkring, Hemelboog Binnen en Brandpun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Hunters 2026</text:p>
            <text:p text:style-name="common-al">Datum activiteit: <text:span text:style-name="nadrukvet"><text:span text:style-name="nadrukondlijn">18 september 2026 van 12.00 uur tot 18.00 uur</text:span></text:span></text:p>
            <text:p text:style-name="common-al">Locatie: Stad van de Zon t.h.v. Keerkring, Hemelboog Binnen en Brandpunt in Heerhugowaard</text:p>
            <text:p text:style-name="common-al">Ontvangen op: 16-07-2026</text:p>
            <text:p text:style-name="common-al">Zaaknummer: 126649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 augustus 2026 </text:span></text:span>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667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7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7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66492</meta:user-defined>
    <dc:language>nl</dc:language>
    <meta:user-defined meta:name="OVERHEIDop.locatietype/OVERHEIDop.gebiedsmarkering">Vlak</meta:user-defined>
    <meta:user-defined meta:name="DC.title">Kennisgeving ontvangst aanvraag evenementenvergunning, Hunters 2026, Stad van de Zon t.h.v. Keerkring, Hemelboog Binnen en Brandpunt in Heerhugowaar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78</meta:user-defined>
    <meta:user-defined meta:name="OVERHEIDop.GmbID/DC.identifier">gmb-2026-346678</meta:user-defined>
    <meta:user-defined meta:name="OVERHEIDop.versieInformatie"/>
  </office:meta>
</office:document-meta>
</file>