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ambtshalve besluit gedeeltelijk intrekken omgevingsvergunning, Limburglaan 18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Eindhoven maakt bekend dat het een omgevingsvergunning gedeeltelijk intrekt.</text:p>
            <text:p text:style-name="common-al">Bedrijf: V.O.F. Adriaanse</text:p>
            <text:p text:style-name="common-al">Locatie: Limburglaan 18, Eindhoven</text:p>
            <text:p text:style-name="common-al">Activiteit: Tankstation voor het wegverkeer</text:p>
            <text:p text:style-name="common-al">Voor: gedeeltelijk intrekken omgevingsvergunning voor wat betreft het tanken van voertuigen met LPG </text:p>
            <text:p text:style-name="common-al">Datum aanvraag: --</text:p>
            <text:p text:style-name="common-al">DSO verzoeknummer: --</text:p>
            <text:p text:style-name="common-al">Besluitdatum: 16 juli 2026 </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Eindhoven,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6-01050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66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503</meta:user-defined>
    <dc:language>nl</dc:language>
    <meta:user-defined meta:name="OVERHEIDop.locatietype/OVERHEIDop.gebiedsmarkering">Adres</meta:user-defined>
    <meta:user-defined meta:name="DC.title">Gemeente Eindhoven, ambtshalve besluit gedeeltelijk intrekken omgevingsvergunning, Limburglaan 18 Eindhoven</meta:user-defined>
    <meta:user-defined meta:name="OVERHEIDop.datumEindeReactietermijn">2026-08-31</meta:user-defined>
    <meta:user-defined meta:name="OVERHEIDop.TilID/OVERHEIDop.terinzageleggingOP">til-2026-28829</meta:user-defined>
    <meta:user-defined meta:name="DCTERMS.W3CDTF/DCTERMS.available">2026-07-20</meta:user-defined>
    <meta:user-defined meta:name="DCTERMS.W3CDTF/OVERHEIDop.jaargang">2026</meta:user-defined>
    <meta:user-defined meta:name="OVERHEIDop.publicationIssue">346676</meta:user-defined>
    <meta:user-defined meta:name="OVERHEIDop.GmbID/DC.identifier">gmb-2026-346676</meta:user-defined>
    <meta:user-defined meta:name="OVERHEIDop.versieInformatie"/>
  </office:meta>
</office:document-meta>
</file>