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Achtermiddenweg, Aarlanderveen percelen ALD00A1174 en 11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6 heeft de Omgevingsdienst Midden-Holland (ODMH) namens de gemeente Alphen aan den Rijn een melding ontvangen ter plaatse van de Achtermiddenweg, Aarlanderveen percelen ALD00A1174 en 1175.</text:p>
            <text:p text:style-name="common-al">Het gaat om het toepassen van grond.</text:p>
            <text:p text:style-name="common-al">De melding heeft kenmerk 2026-00017646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46671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67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67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17646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Achtermiddenweg, Aarlanderveen percelen ALD00A1174 en 1175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671</meta:user-defined>
    <meta:user-defined meta:name="OVERHEIDop.GmbID/DC.identifier">gmb-2026-346671</meta:user-defined>
    <meta:user-defined meta:name="OVERHEIDop.versieInformatie"/>
  </office:meta>
</office:document-meta>
</file>