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eodorus Dobbestraat 80-1 en 80-3 1063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</text:p>
            <text:p text:style-name="common-al">Zaakadres: Theodorus Dobbestraat 80-1 1063BZ Amsterdam</text:p>
            <text:p text:style-name="common-al">Datum ontvangst: 13-01-2026</text:p>
            <text:p text:style-name="common-al">Zaaknummer: Z2026-001506</text:p>
            <text:p text:style-name="common-al">DSO-nummer: 20260113006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6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1506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heodorus Dobbestraat 80-1 en 80-3 1063BZ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667</meta:user-defined>
    <meta:user-defined meta:name="OVERHEIDop.GmbID/DC.identifier">gmb-2026-34667</meta:user-defined>
    <meta:user-defined meta:name="OVERHEIDop.versieInformatie"/>
  </office:meta>
</office:document-meta>
</file>