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32-3 1076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buitenunit op het dak</text:p>
            <text:p text:style-name="common-al">Zaakadres: Argonautenstraat 32-3 1076KR Amsterdam</text:p>
            <text:p text:style-name="common-al">Datum ontvangst: 07-05-2026</text:p>
            <text:p text:style-name="common-al">Zaaknummer: Z2026-020312</text:p>
            <text:p text:style-name="common-al">DSO-nummer: 2026050702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12</meta:user-defined>
    <meta:user-defined meta:name="DCTERMS.abstract">plaatsen van een warmtepomp buitenuni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gonautenstraat 32-3 1076KR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69</meta:user-defined>
    <meta:user-defined meta:name="OVERHEIDop.GmbID/DC.identifier">gmb-2026-346669</meta:user-defined>
    <meta:user-defined meta:name="OVERHEIDop.versieInformatie"/>
  </office:meta>
</office:document-meta>
</file>