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RE01, sectie D, nummer4038 (Knipstraat 43-45 in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aanvraag ontvangen voor het kappen van 38 bomen op de locatie kadastraal WRE01, sectie D, nummer 4038 (Knipstraat 43-45 in Wijlre). De aanvraag is geregistreerd onder zaaknummer Z2026-0000044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66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42</meta:user-defined>
    <meta:user-defined meta:name="DCTERMS.abstract">Betreft: Aanvraag op locatie WRE01, sectie D, nummer4038 (Knipstraat 43-45 in Wijlr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WRE01, sectie D, nummer4038 (Knipstraat 43-45 in Wijlre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60</meta:user-defined>
    <meta:user-defined meta:name="OVERHEIDop.GmbID/DC.identifier">gmb-2026-346660</meta:user-defined>
    <meta:user-defined meta:name="OVERHEIDop.versieInformatie"/>
  </office:meta>
</office:document-meta>
</file>