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keet en toiletcabine, Valkhof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depot en toiletcabine (i.v.m. schilderwerkzaamheden in opdracht VVE Valkhofplein)</text:p>
            <text:p text:style-name="common-al">Locatie: Valkhofplein (parkeerplaats +/- 2 stuks)</text:p>
            <text:p text:style-name="common-al">Datum: 12 februari 2026 tot en met 20 maart 2026</text:p>
            <text:p text:style-name="common-al">Dossiernummer: 4923658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66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Valkhofplein</meta:user-defined>
    <dc:language>nl</dc:language>
    <meta:user-defined meta:name="OVERHEIDop.locatietype/OVERHEIDop.gebiedsmarkering">Weg</meta:user-defined>
    <meta:user-defined meta:name="DC.title">Gemeente Arnhem - aanvraag oneigenlijk gebruik openbare grond, bouwkeet en toiletcabine, Valkhofplei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666</meta:user-defined>
    <meta:user-defined meta:name="OVERHEIDop.GmbID/DC.identifier">gmb-2026-34666</meta:user-defined>
    <meta:user-defined meta:name="OVERHEIDop.versieInformatie"/>
  </office:meta>
</office:document-meta>
</file>