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en instandhoudingstermijn telecommunicatie mast L.57072 TI.4756 Eindhoven, Boutenslaan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63 </text:p>
            <text:p text:style-name="common-al"> Omschrijving: verlengen instandhoudingstermijn telecommunicatie mast L.57072 TI.4756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5615CW Eindhoven</text:p>
              </text:list-item>
            </text:list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65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5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763</meta:user-defined>
    <meta:user-defined meta:name="DCTERMS.abstract">verlengen instandhoudingstermijn telecommunicatie mast L.57072 TI.4756 Eindhoven</meta:user-defined>
    <dc:language>nl</dc:language>
    <meta:user-defined meta:name="OVERHEIDop.locatietype/OVERHEIDop.gebiedsmarkering">Vlak</meta:user-defined>
    <meta:user-defined meta:name="DC.title">Ingediende aanvraag omgevingsvergunning: verlengen instandhoudingstermijn telecommunicatie mast L.57072 TI.4756 Eindhoven, Boutenslaan 5615CW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59</meta:user-defined>
    <meta:user-defined meta:name="OVERHEIDop.GmbID/DC.identifier">gmb-2026-346659</meta:user-defined>
    <meta:user-defined meta:name="OVERHEIDop.versieInformatie"/>
  </office:meta>
</office:document-meta>
</file>