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ozijn met deur, Ds. Talmasingel 1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kozijn met deur, Ds. Talmasingel 133, Burgum</text:p>
            <text:p text:style-name="common-al">Zaaknummer: TZ2026-001773</text:p>
            <text:p text:style-name="common-al">Zaakadres: Ds. Talmasingel 133, Burgum</text:p>
            <text:p text:style-name="common-al">Omschrijving: het plaatsen van een kozijn met deur</text:p>
            <text:p text:style-name="common-al">Datum ontvangst: 1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6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73</meta:user-defined>
    <meta:user-defined meta:name="DCTERMS.abstract">het plaatsen van een kozijn met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kozijn met deur, Ds. Talmasingel 133, Burg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658</meta:user-defined>
    <meta:user-defined meta:name="OVERHEIDop.GmbID/DC.identifier">gmb-2026-346658</meta:user-defined>
    <meta:user-defined meta:name="OVERHEIDop.versieInformatie"/>
  </office:meta>
</office:document-meta>
</file>