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: Standplaats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ndplaatsen</text:span>
          </text:p>
            <text:p text:style-name="common-al">Burgemeester en wethouders van gemeente De Wolden maken bekend dat er een standplaats vrijkomt. Informatie over de standplaatsen en locatie:</text:p>
            <text:p text:style-name="common-al"/>
            <text:list text:style-name="id1-3-2-1-1-5">
              <text:list-item text:style-override="id1-3-2-1-1-5-1">
                <text:number>1.</text:number>
                <text:p text:style-name="al">Locatie Ontmoetingscentrum De Havezate in De Wijk vanaf 1 augustus 2026 op de  weekmarkt op vrijdag. (2 plekken)</text:p>
              </text:list-item>
              <text:list-item text:style-override="id1-3-2-1-1-5-2">
                <text:number>2.</text:number>
                <text:p text:style-name="al">Locatie Ontmoetingscentrum De Havezate in De Wijk zijn de volgende dagen beschikbaar; maandag, dinsdag, donderdag en zaterdag.</text:p>
              </text:list-item>
            </text:list>
            <text:p text:style-name="common-al">Als u geïnteresseerd bent in deze beschikbare standplaats kunt u uw interesse kenbaar maken door een aanvraag in te dienen voor een standplaatsvergunning via de website: <text:a xlink:href="https://www.dewolden.nl/vergunningen/standplaatsvergunning-1/" xlink:type="simple">https://www.dewolden.nl/vergunningen/standplaatsvergunning-1/</text:a>. </text:p>
            <text:p text:style-name="common-al">U kunt uw aanvraag indienen tot en met <text:span text:style-name="nadrukvet">10 augustus 2026 </text:span>en zal door de adviescommissie beoordeeld word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66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: Standplaatsen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657</meta:user-defined>
    <meta:user-defined meta:name="OVERHEIDop.GmbID/DC.identifier">gmb-2026-346657</meta:user-defined>
    <meta:user-defined meta:name="OVERHEIDop.versieInformatie"/>
  </office:meta>
</office:document-meta>
</file>