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Oldenbarneveltstraat 146B-03 3012G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6-2026</text:span> een aanvraag voor een omgevingsvergunning, met kenmerk <text:span text:style-name="nadrukvet">Z2026-007932</text:span>/<text:span text:style-name="nadrukvet">2026061502310</text:span>, heeft ontvangen voor de Bouwactiviteit (omgevingsplan). <text:span text:style-name="nadrukcur">(Grondslag: Omgevingswet, artikel 5.1)</text:span></text:p>
            <text:p text:style-name="common-al">De aanvraag betreft het vervangen van de kozijnen op de locatie Van Oldenbarneveltstraat 146B-03 3012G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65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32</meta:user-defined>
    <meta:user-defined meta:name="DCTERMS.abstract">De aanvraag betreft het vervangen van de kozijnen op de locatie Van Oldenbarneveltstraat 146B-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Oldenbarneveltstraat 146B-03 3012GX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56</meta:user-defined>
    <meta:user-defined meta:name="OVERHEIDop.GmbID/DC.identifier">gmb-2026-346656</meta:user-defined>
    <meta:user-defined meta:name="OVERHEIDop.versieInformatie"/>
  </office:meta>
</office:document-meta>
</file>