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warmtepompen op het dak, Willem-Alexanderstraat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6 een besluit genomen op de aanvraag met zaaknummer Z2026-00001315 voor het plaatsen van 2 warmtepompen op het dak op de locatie Willem-Alexanderstraat 7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665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5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5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15</meta:user-defined>
    <meta:user-defined meta:name="DCTERMS.abstract">Betreft: Beschikking op aanvraag op locatie Willem-Alexanderstraat 7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2 warmtepompen op het dak, Willem-Alexanderstraat 7 te Nijverdal</meta:user-defined>
    <meta:user-defined meta:name="DCTERMS.W3CDTF/DCTERMS.available">2026-07-20</meta:user-defined>
    <meta:user-defined meta:name="DCTERMS.W3CDTF/OVERHEIDop.jaargang">2026</meta:user-defined>
    <meta:user-defined meta:name="OVERHEIDop.publicationIssue">346654</meta:user-defined>
    <meta:user-defined meta:name="OVERHEIDop.GmbID/DC.identifier">gmb-2026-346654</meta:user-defined>
    <meta:user-defined meta:name="OVERHEIDop.versieInformatie"/>
  </office:meta>
</office:document-meta>
</file>