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huur en verko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huren en verkopen van grond</text:span>
          </text:p>
            <text:p text:style-name="common-al">De gemeente Deurne verhuurt en verkoopt grond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
            <text:span text:style-name="nadrukvet">De gemeente Deurne geeft hierbij kennis van haar voornemen om een huurovereenkomst aan te gaan voor het volgende perceel grond:</text:span>
          </text:p>
            <text:list text:style-name="id1-3-2-1-1-5">
              <text:list-item text:style-override="id1-3-2-1-1-5-1">
                <text:number>•</text:number>
                <text:p text:style-name="al">Nabij pastoor Jacobsstraat 10 te Deurne. De voorgenomen huurovereenkomst betreft een gedeelte van het perceel kadastraal bekend bij de gemeente Deurne, sectie M, nummer 2081 (gedeeltelijk), groot ca. 39 m². </text:p>
              </text:list-item>
            </text:list>
            <text:p text:style-name="common-al">
            <text:span text:style-name="nadrukondlijn">Voornemen tot aangaan huurovereenkomst </text:span>
          </text:p>
            <text:p text:style-name="common-al">De beoogde huurders komen als enige serieuze gegadigde in aanmerking voor de huur, aangezien zij de enige aangrenzende eigenaren zijn van het hiervoor gemeld perceel en welke overeenkomst voortvloeit uit het project Aanpak Oneigenlijk grondgebruik.</text:p>
            <text:p text:style-name="common-al">
            <text:span text:style-name="nadrukvet">De gemeente Deurne geeft hierbij kennis van haar voornemen om koopovereenkomsten aan te gaan </text:span>
            <text:span text:style-name="nadrukvet">voor de volgende percelen grond:</text:span>
          </text:p>
            <text:list text:style-name="id1-3-2-1-1-9">
              <text:list-item text:style-override="id1-3-2-1-1-9-1">
                <text:number>•</text:number>
                <text:p text:style-name="al">Nabij Parallelweg 140 te Deurne. De voorgenomen koopovereenkomst betreft een gedeelte van het perceel kadastraal bekend bij de gemeente Deurne, sectie L, nummer 1672 (gedeeltelijk), groot ca. 10 m².</text:p>
              </text:list-item>
              <text:list-item text:style-override="id1-3-2-1-1-9-2">
                <text:number>•</text:number>
                <text:p text:style-name="al">Nabij Jeroen Boschstraat 10 te Deurne. De voorgenomen koopovereenkomst betreft een gedeelte van het perceel kadastraal bekend bij de gemeente Deurne, sectie N, nummer 1566 (gedeeltelijk), groot ca. 26 m².</text:p>
              </text:list-item>
            </text:list>
            <text:p text:style-name="common-al">
            <text:span text:style-name="nadrukondlijn">Voornemen tot aangaan koopovereenkomsten</text:span>
          </text:p>
            <text:p text:style-name="common-al">De beoogde kopers komen als enige serieuze gegadigden in aanmerking voor de aankopen, aangezien zij de enige aangrenzende eigenaren zijn van de hiervoor gemelde percelen en welke overeenkomsten voortvloeien uit het project Aanpak Oneigenlijk grondgebruik. </text:p>
            <text:p text:style-name="common-al">
            <text:span text:style-name="nadrukvet">Vervaltermijn</text:span>
          </text:p>
            <text:p text:style-name="last-al">Bent u het niet eens met deze geplande verhuur of verkoop van grond?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en verkoop (vervaltermijn) en ziet de gemeente zich bevestigd in de opvatting dat deze verhuur en verkoop aan de beoogde huurders en kopers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6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huur en verkoop gemeentegrond</meta:user-defined>
    <meta:user-defined meta:name="DCTERMS.W3CDTF/DCTERMS.available">2026-02-05</meta:user-defined>
    <meta:user-defined meta:name="DCTERMS.W3CDTF/OVERHEIDop.jaargang">2026</meta:user-defined>
    <meta:user-defined meta:name="OVERHEIDop.publicationIssue">34665</meta:user-defined>
    <meta:user-defined meta:name="OVERHEIDop.GmbID/DC.identifier">gmb-2026-34665</meta:user-defined>
    <meta:user-defined meta:name="OVERHEIDop.versieInformatie"/>
  </office:meta>
</office:document-meta>
</file>