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oogwerker, Bouwkeet, Los toilet, Opslagcontainer op de Ruys de Beerenbrouckweg t.h.v. 213 t/m 219 te Dordrecht, zaaknummer 2026-00815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oogwerker, Bouwkeet, Los toilet, Opslagcontainer op de locatie Ruys de Beerenbrouckweg t.h.v. 213 t/m 219 te Dordrecht vanaf 3 augustus 2026 t/m 11 septem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27 augustus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664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4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4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81540</meta:user-defined>
    <dc:language>nl</dc:language>
    <meta:user-defined meta:name="OVERHEIDop.locatietype/OVERHEIDop.gebiedsmarkering">Punt</meta:user-defined>
    <meta:user-defined meta:name="DC.title">Vergunning tijdelijk gebruik openbare ruimte voor het plaatsen van een Hoogwerker, Bouwkeet, Los toilet, Opslagcontainer op de Ruys de Beerenbrouckweg t.h.v. 213 t/m 219 te Dordrecht, zaaknummer 2026-0081540.</meta:user-defined>
    <meta:user-defined meta:name="DCTERMS.W3CDTF/DCTERMS.available">2026-07-22</meta:user-defined>
    <meta:user-defined meta:name="DCTERMS.W3CDTF/OVERHEIDop.jaargang">2026</meta:user-defined>
    <meta:user-defined meta:name="OVERHEIDop.publicationIssue">346649</meta:user-defined>
    <meta:user-defined meta:name="OVERHEIDop.GmbID/DC.identifier">gmb-2026-346649</meta:user-defined>
    <meta:user-defined meta:name="OVERHEIDop.versieInformatie"/>
  </office:meta>
</office:document-meta>
</file>