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een dakopbouw op de bestaande aanbouw aan de achterzijde en aanpassing keukenramen aan Steenbergen 4 4847AS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6-07-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185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6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57</meta:user-defined>
    <meta:user-defined meta:name="DCTERMS.abstract">een dakopbouw op de bestaande aanbouw aan de achterzijde en aanpassing keukenramen</meta:user-defined>
    <dc:language>nl</dc:language>
    <meta:user-defined meta:name="OVERHEIDop.locatietype/OVERHEIDop.gebiedsmarkering">Vlak</meta:user-defined>
    <meta:user-defined meta:name="DC.title">Buiten behandeling laten aanvraag omgevingsvergunning voor een dakopbouw op de bestaande aanbouw aan de achterzijde en aanpassing keukenramen aan Steenbergen 4 4847AS Teteringen</meta:user-defined>
    <meta:user-defined meta:name="DCTERMS.W3CDTF/DCTERMS.available">2026-07-20</meta:user-defined>
    <meta:user-defined meta:name="DCTERMS.W3CDTF/OVERHEIDop.jaargang">2026</meta:user-defined>
    <meta:user-defined meta:name="OVERHEIDop.publicationIssue">346645</meta:user-defined>
    <meta:user-defined meta:name="OVERHEIDop.GmbID/DC.identifier">gmb-2026-346645</meta:user-defined>
    <meta:user-defined meta:name="OVERHEIDop.versieInformatie"/>
  </office:meta>
</office:document-meta>
</file>