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gedyk 56, 8404GC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4529 voor een Omgevingsvergunning op de locatie Hegedyk 56, 8404GC Langezwaag. De vergunning is verleend. Het besluit betreft:</text:p>
            <text:p text:style-name="common-al">zware snoei berk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4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66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52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gedyk 56, 8404GC Langezwaa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43</meta:user-defined>
    <meta:user-defined meta:name="OVERHEIDop.GmbID/DC.identifier">gmb-2026-346643</meta:user-defined>
    <meta:user-defined meta:name="OVERHEIDop.versieInformatie"/>
  </office:meta>
</office:document-meta>
</file>