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tweetal vorderingen op <text:span text:style-name="nadrukvet">dhr. D.J.S. Corten, 25.09.1978,</text:span> met besluitdatum 18.07.2024 en 27.02.2025. </text:p>
            <text:p text:style-name="al"/>
            <text:p text:style-name="al">
            <text:span text:style-name="nadrukvet">Dhr. D.J.S. Corten</text:span> is per <text:span text:style-name="nadrukvet">01.07.2024</text:span> vertrokken naar een onbekende bestemming. Het volgsysteem laat zien dat hi niet staat ingeschreven in de Basis Registratie Personen. </text:p>
            <text:p text:style-name="al"/>
            <text:p text:style-name="al">Hierbij stuit de gemeente Kerkrade de verjaring van haar vordering op <text:span text:style-name="nadrukvet">dhr. D.J.S. Corten</text:span> tot terugbetaling van de vorderingen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Mw. I. Hillmann</text:p>
            <text:p text:style-name="al">Team Participatie Domein Burger</text:p>
            <text:p text:style-name="al">Medewerker Terugvordering,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66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54904</meta:user-defined>
    <meta:user-defined meta:name="DCTERMS.abstract">Stuiten vorderingen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642</meta:user-defined>
    <meta:user-defined meta:name="OVERHEIDop.GmbID/DC.identifier">gmb-2026-346642</meta:user-defined>
    <meta:user-defined meta:name="OVERHEIDop.versieInformatie"/>
  </office:meta>
</office:document-meta>
</file>