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311, 2161BK Lisse, het vergroten van de woning aan de achterzijde. Kenmerk Z2026-000013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besloten om de beslistermijn voor de aanvraag met zaaknummer Z2026-00001389 te verlengen voor een periode van maximaal 6 weken. Dit betreft een Omgevingsvergunning voor het vergroten van de woning aan de achterzijde op locatie Heereweg 311, 2161BK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664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89</meta:user-defined>
    <dc:language>nl</dc:language>
    <meta:user-defined meta:name="OVERHEIDop.locatietype/OVERHEIDop.gebiedsmarkering">Vlak</meta:user-defined>
    <meta:user-defined meta:name="DC.title">Verlengen beslistermijn omgevingsvergunning, Heereweg 311, 2161BK Lisse, het vergroten van de woning aan de achterzijde. Kenmerk Z2026-00001389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41</meta:user-defined>
    <meta:user-defined meta:name="OVERHEIDop.GmbID/DC.identifier">gmb-2026-346641</meta:user-defined>
    <meta:user-defined meta:name="OVERHEIDop.versieInformatie"/>
  </office:meta>
</office:document-meta>
</file>