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text:list-style style:name="id1-3-2-2-1-32-6">
      <text:list-level-style-bullet style:num-suffix="" text:bullet-char="​" text:level="1">
        <style:list-level-properties text:min-label-width="10mm"/>
      </text:list-level-style-bullet>
    </text:list-style>
    <text:list-style style:name="id1-3-2-2-1-32-7">
      <text:list-level-style-bullet style:num-suffix="" text:bullet-char="​" text:level="1">
        <style:list-level-properties text:min-label-width="10mm"/>
      </text:list-level-style-bullet>
    </text:list-style>
    <text:list-style style:name="id1-3-2-2-1-32-8">
      <text:list-level-style-bullet style:num-suffix="" text:bullet-char="​" text:level="1">
        <style:list-level-properties text:min-label-width="10mm"/>
      </text:list-level-style-bullet>
    </text:list-style>
    <text:list-style style:name="id1-3-2-2-1-32-9">
      <text:list-level-style-bullet style:num-suffix="" text:bullet-char="​" text:level="1">
        <style:list-level-properties text:min-label-width="10mm"/>
      </text:list-level-style-bullet>
    </text:list-style>
    <text:list-style style:name="id1-3-2-2-1-32-10">
      <text:list-level-style-bullet style:num-suffix="" text:bullet-char="​" text:level="1">
        <style:list-level-properties text:min-label-width="10mm"/>
      </text:list-level-style-bullet>
    </text:list-style>
    <text:list-style style:name="id1-3-2-2-1-32-11">
      <text:list-level-style-bullet style:num-suffix="" text:bullet-char="​" text:level="1">
        <style:list-level-properties text:min-label-width="10mm"/>
      </text:list-level-style-bullet>
    </text:list-style>
    <text:list-style style:name="id1-3-2-2-1-32-12">
      <text:list-level-style-bullet style:num-suffix="" text:bullet-char="​" text:level="1">
        <style:list-level-properties text:min-label-width="10mm"/>
      </text:list-level-style-bullet>
    </text:list-style>
    <text:list-style style:name="id1-3-2-2-1-32-13">
      <text:list-level-style-bullet style:num-suffix="" text:bullet-char="​" text:level="1">
        <style:list-level-properties text:min-label-width="10mm"/>
      </text:list-level-style-bullet>
    </text:list-style>
    <text:list-style style:name="id1-3-2-2-1-32-14">
      <text:list-level-style-bullet style:num-suffix="" text:bullet-char="​" text:level="1">
        <style:list-level-properties text:min-label-width="10mm"/>
      </text:list-level-style-bullet>
    </text:list-style>
    <text:list-style style:name="id1-3-2-2-1-32-15">
      <text:list-level-style-bullet style:num-suffix="" text:bullet-char="​" text:level="1">
        <style:list-level-properties text:min-label-width="10mm"/>
      </text:list-level-style-bullet>
    </text:list-style>
    <text:list-style style:name="id1-3-2-2-1-32-16">
      <text:list-level-style-bullet style:num-suffix="" text:bullet-char="​" text:level="1">
        <style:list-level-properties text:min-label-width="10mm"/>
      </text:list-level-style-bullet>
    </text:list-style>
    <text:list-style style:name="id1-3-2-2-1-32-17">
      <text:list-level-style-bullet style:num-suffix="" text:bullet-char="​" text:level="1">
        <style:list-level-properties text:min-label-width="10mm"/>
      </text:list-level-style-bullet>
    </text:list-style>
    <text:list-style style:name="id1-3-2-2-1-32-18">
      <text:list-level-style-bullet style:num-suffix="" text:bullet-char="​" text:level="1">
        <style:list-level-properties text:min-label-width="10mm"/>
      </text:list-level-style-bullet>
    </text:list-style>
    <text:list-style style:name="id1-3-2-2-1-32-19">
      <text:list-level-style-bullet style:num-suffix="" text:bullet-char="​" text:level="1">
        <style:list-level-properties text:min-label-width="10mm"/>
      </text:list-level-style-bullet>
    </text:list-style>
    <text:list-style style:name="id1-3-2-2-1-32-20">
      <text:list-level-style-bullet style:num-suffix="" text:bullet-char="​" text:level="1">
        <style:list-level-properties text:min-label-width="10mm"/>
      </text:list-level-style-bullet>
    </text:list-style>
    <text:list-style style:name="id1-3-2-2-1-32-21">
      <text:list-level-style-bullet style:num-suffix="" text:bullet-char="​" text:level="1">
        <style:list-level-properties text:min-label-width="10mm"/>
      </text:list-level-style-bullet>
    </text:list-style>
    <text:list-style style:name="id1-3-2-2-1-32-22">
      <text:list-level-style-bullet style:num-suffix="" text:bullet-char="​" text:level="1">
        <style:list-level-properties text:min-label-width="10mm"/>
      </text:list-level-style-bullet>
    </text:list-style>
    <text:list-style style:name="id1-3-2-2-1-32-23">
      <text:list-level-style-bullet style:num-suffix="" text:bullet-char="​" text:level="1">
        <style:list-level-properties text:min-label-width="10mm"/>
      </text:list-level-style-bullet>
    </text:list-style>
    <text:list-style style:name="id1-3-2-2-1-32-24">
      <text:list-level-style-bullet style:num-suffix="" text:bullet-char="​" text:level="1">
        <style:list-level-properties text:min-label-width="10mm"/>
      </text:list-level-style-bullet>
    </text:list-style>
    <text:list-style style:name="id1-3-2-2-1-32-25">
      <text:list-level-style-bullet style:num-suffix="" text:bullet-char="​" text:level="1">
        <style:list-level-properties text:min-label-width="10mm"/>
      </text:list-level-style-bullet>
    </text:list-style>
    <text:list-style style:name="id1-3-2-2-1-32-26">
      <text:list-level-style-bullet style:num-suffix="" text:bullet-char="​" text:level="1">
        <style:list-level-properties text:min-label-width="10mm"/>
      </text:list-level-style-bullet>
    </text:list-style>
    <text:list-style style:name="id1-3-2-2-1-32-27">
      <text:list-level-style-bullet style:num-suffix="" text:bullet-char="​" text:level="1">
        <style:list-level-properties text:min-label-width="10mm"/>
      </text:list-level-style-bullet>
    </text:list-style>
    <text:list-style style:name="id1-3-2-2-1-32-28">
      <text:list-level-style-bullet style:num-suffix="" text:bullet-char="​" text:level="1">
        <style:list-level-properties text:min-label-width="10mm"/>
      </text:list-level-style-bullet>
    </text:list-style>
    <text:list-style style:name="id1-3-2-2-1-32-29">
      <text:list-level-style-bullet style:num-suffix="" text:bullet-char="​" text:level="1">
        <style:list-level-properties text:min-label-width="10mm"/>
      </text:list-level-style-bullet>
    </text:list-style>
    <text:list-style style:name="id1-3-2-2-1-32-30">
      <text:list-level-style-bullet style:num-suffix="" text:bullet-char="​" text:level="1">
        <style:list-level-properties text:min-label-width="10mm"/>
      </text:list-level-style-bullet>
    </text:list-style>
    <text:list-style style:name="id1-3-2-2-1-32-31">
      <text:list-level-style-bullet style:num-suffix="" text:bullet-char="​" text:level="1">
        <style:list-level-properties text:min-label-width="10mm"/>
      </text:list-level-style-bullet>
    </text:list-style>
    <text:list-style style:name="id1-3-2-2-1-32-32">
      <text:list-level-style-bullet style:num-suffix="" text:bullet-char="​" text:level="1">
        <style:list-level-properties text:min-label-width="10mm"/>
      </text:list-level-style-bullet>
    </text:list-style>
    <text:list-style style:name="id1-3-2-2-1-32-33">
      <text:list-level-style-bullet style:num-suffix="" text:bullet-char="​" text:level="1">
        <style:list-level-properties text:min-label-width="10mm"/>
      </text:list-level-style-bullet>
    </text:list-style>
    <text:list-style style:name="id1-3-2-2-1-32-34">
      <text:list-level-style-bullet style:num-suffix="" text:bullet-char="​" text:level="1">
        <style:list-level-properties text:min-label-width="10mm"/>
      </text:list-level-style-bullet>
    </text:list-style>
    <text:list-style style:name="id1-3-2-2-1-32-35">
      <text:list-level-style-bullet style:num-suffix="" text:bullet-char="​" text:level="1">
        <style:list-level-properties text:min-label-width="10mm"/>
      </text:list-level-style-bullet>
    </text:list-style>
    <text:list-style style:name="id1-3-2-2-1-32-36">
      <text:list-level-style-bullet style:num-suffix="" text:bullet-char="​" text:level="1">
        <style:list-level-properties text:min-label-width="10mm"/>
      </text:list-level-style-bullet>
    </text:list-style>
    <text:list-style style:name="id1-3-2-2-1-32-37">
      <text:list-level-style-bullet style:num-suffix="" text:bullet-char="​" text:level="1">
        <style:list-level-properties text:min-label-width="10mm"/>
      </text:list-level-style-bullet>
    </text:list-style>
    <text:list-style style:name="id1-3-2-2-1-32-38">
      <text:list-level-style-bullet style:num-suffix="" text:bullet-char="​" text:level="1">
        <style:list-level-properties text:min-label-width="10mm"/>
      </text:list-level-style-bullet>
    </text:list-style>
    <text:list-style style:name="id1-3-2-2-1-32-39">
      <text:list-level-style-bullet style:num-suffix="" text:bullet-char="​" text:level="1">
        <style:list-level-properties text:min-label-width="10mm"/>
      </text:list-level-style-bullet>
    </text:list-style>
    <text:list-style style:name="id1-3-2-2-1-32-40">
      <text:list-level-style-bullet style:num-suffix="" text:bullet-char="​" text:level="1">
        <style:list-level-properties text:min-label-width="10mm"/>
      </text:list-level-style-bullet>
    </text:list-style>
    <text:list-style style:name="id1-3-2-2-1-32-41">
      <text:list-level-style-bullet style:num-suffix="" text:bullet-char="​" text:level="1">
        <style:list-level-properties text:min-label-width="10mm"/>
      </text:list-level-style-bullet>
    </text:list-style>
    <text:list-style style:name="id1-3-2-2-1-32-42">
      <text:list-level-style-bullet style:num-suffix="" text:bullet-char="​" text:level="1">
        <style:list-level-properties text:min-label-width="10mm"/>
      </text:list-level-style-bullet>
    </text:list-style>
    <text:list-style style:name="id1-3-2-2-1-32-43">
      <text:list-level-style-bullet style:num-suffix="" text:bullet-char="​" text:level="1">
        <style:list-level-properties text:min-label-width="10mm"/>
      </text:list-level-style-bullet>
    </text:list-style>
    <text:list-style style:name="id1-3-2-2-1-32-44">
      <text:list-level-style-bullet style:num-suffix="" text:bullet-char="​" text:level="1">
        <style:list-level-properties text:min-label-width="10mm"/>
      </text:list-level-style-bullet>
    </text:list-style>
    <text:list-style style:name="id1-3-2-2-1-32-45">
      <text:list-level-style-bullet style:num-suffix="" text:bullet-char="​" text:level="1">
        <style:list-level-properties text:min-label-width="10mm"/>
      </text:list-level-style-bullet>
    </text:list-style>
    <text:list-style style:name="id1-3-2-2-1-32-46">
      <text:list-level-style-bullet style:num-suffix="" text:bullet-char="​" text:level="1">
        <style:list-level-properties text:min-label-width="10mm"/>
      </text:list-level-style-bullet>
    </text:list-style>
    <text:list-style style:name="id1-3-2-2-1-32-47">
      <text:list-level-style-bullet style:num-suffix="" text:bullet-char="​" text:level="1">
        <style:list-level-properties text:min-label-width="10mm"/>
      </text:list-level-style-bullet>
    </text:list-style>
    <text:list-style style:name="id1-3-2-2-1-32-48">
      <text:list-level-style-bullet style:num-suffix="" text:bullet-char="​" text:level="1">
        <style:list-level-properties text:min-label-width="10mm"/>
      </text:list-level-style-bullet>
    </text:list-style>
    <text:list-style style:name="id1-3-2-2-1-32-49">
      <text:list-level-style-bullet style:num-suffix="" text:bullet-char="​" text:level="1">
        <style:list-level-properties text:min-label-width="10mm"/>
      </text:list-level-style-bullet>
    </text:list-style>
    <text:list-style style:name="id1-3-2-2-1-32-50">
      <text:list-level-style-bullet style:num-suffix="" text:bullet-char="​" text:level="1">
        <style:list-level-properties text:min-label-width="10mm"/>
      </text:list-level-style-bullet>
    </text:list-style>
    <text:list-style style:name="id1-3-2-2-1-32-51">
      <text:list-level-style-bullet style:num-suffix="" text:bullet-char="​" text:level="1">
        <style:list-level-properties text:min-label-width="10mm"/>
      </text:list-level-style-bullet>
    </text:list-style>
    <text:list-style style:name="id1-3-2-2-1-32-52">
      <text:list-level-style-bullet style:num-suffix="" text:bullet-char="​" text:level="1">
        <style:list-level-properties text:min-label-width="10mm"/>
      </text:list-level-style-bullet>
    </text:list-style>
    <text:list-style style:name="id1-3-2-2-1-32-53">
      <text:list-level-style-bullet style:num-suffix="" text:bullet-char="​" text:level="1">
        <style:list-level-properties text:min-label-width="10mm"/>
      </text:list-level-style-bullet>
    </text:list-style>
    <text:list-style style:name="id1-3-2-2-1-32-54">
      <text:list-level-style-bullet style:num-suffix="" text:bullet-char="​" text:level="1">
        <style:list-level-properties text:min-label-width="10mm"/>
      </text:list-level-style-bullet>
    </text:list-style>
    <text:list-style style:name="id1-3-2-2-1-32-55">
      <text:list-level-style-bullet style:num-suffix="" text:bullet-char="​" text:level="1">
        <style:list-level-properties text:min-label-width="10mm"/>
      </text:list-level-style-bullet>
    </text:list-style>
    <text:list-style style:name="id1-3-2-2-1-32-56">
      <text:list-level-style-bullet style:num-suffix="" text:bullet-char="​" text:level="1">
        <style:list-level-properties text:min-label-width="10mm"/>
      </text:list-level-style-bullet>
    </text:list-style>
    <text:list-style style:name="id1-3-2-2-1-32-57">
      <text:list-level-style-bullet style:num-suffix="" text:bullet-char="​" text:level="1">
        <style:list-level-properties text:min-label-width="10mm"/>
      </text:list-level-style-bullet>
    </text:list-style>
    <text:list-style style:name="id1-3-2-2-1-32-58">
      <text:list-level-style-bullet style:num-suffix="" text:bullet-char="​" text:level="1">
        <style:list-level-properties text:min-label-width="10mm"/>
      </text:list-level-style-bullet>
    </text:list-style>
    <text:list-style style:name="id1-3-2-2-1-32-59">
      <text:list-level-style-bullet style:num-suffix="" text:bullet-char="​" text:level="1">
        <style:list-level-properties text:min-label-width="10mm"/>
      </text:list-level-style-bullet>
    </text:list-style>
    <text:list-style style:name="id1-3-2-2-1-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2">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text:list-style style:name="id1-3-2-2-1-35-3">
      <text:list-level-style-bullet style:num-suffix="" text:bullet-char="​" text:level="1">
        <style:list-level-properties text:min-label-width="10mm"/>
      </text:list-level-style-bullet>
    </text:list-style>
    <text:list-style style:name="id1-3-2-2-1-35-4">
      <text:list-level-style-bullet style:num-suffix="" text:bullet-char="​" text:level="1">
        <style:list-level-properties text:min-label-width="10mm"/>
      </text:list-level-style-bullet>
    </text:list-style>
    <text:list-style style:name="id1-3-2-2-1-35-5">
      <text:list-level-style-bullet style:num-suffix="" text:bullet-char="​" text:level="1">
        <style:list-level-properties text:min-label-width="10mm"/>
      </text:list-level-style-bullet>
    </text:list-style>
    <text:list-style style:name="id1-3-2-2-1-35-6">
      <text:list-level-style-bullet style:num-suffix="" text:bullet-char="​" text:level="1">
        <style:list-level-properties text:min-label-width="10mm"/>
      </text:list-level-style-bullet>
    </text:list-style>
    <text:list-style style:name="id1-3-2-2-1-35-7">
      <text:list-level-style-bullet style:num-suffix="" text:bullet-char="​" text:level="1">
        <style:list-level-properties text:min-label-width="10mm"/>
      </text:list-level-style-bullet>
    </text:list-style>
    <text:list-style style:name="id1-3-2-2-1-35-8">
      <text:list-level-style-bullet style:num-suffix="" text:bullet-char="​" text:level="1">
        <style:list-level-properties text:min-label-width="10mm"/>
      </text:list-level-style-bullet>
    </text:list-style>
    <text:list-style style:name="id1-3-2-2-1-35-9">
      <text:list-level-style-bullet style:num-suffix="" text:bullet-char="​" text:level="1">
        <style:list-level-properties text:min-label-width="10mm"/>
      </text:list-level-style-bullet>
    </text:list-style>
    <text:list-style style:name="id1-3-2-2-1-35-10">
      <text:list-level-style-bullet style:num-suffix="" text:bullet-char="​" text:level="1">
        <style:list-level-properties text:min-label-width="10mm"/>
      </text:list-level-style-bullet>
    </text:list-style>
    <text:list-style style:name="id1-3-2-2-1-35-11">
      <text:list-level-style-bullet style:num-suffix="" text:bullet-char="​" text:level="1">
        <style:list-level-properties text:min-label-width="10mm"/>
      </text:list-level-style-bullet>
    </text:list-style>
    <text:list-style style:name="id1-3-2-2-1-35-12">
      <text:list-level-style-bullet style:num-suffix="" text:bullet-char="​" text:level="1">
        <style:list-level-properties text:min-label-width="10mm"/>
      </text:list-level-style-bullet>
    </text:list-style>
    <text:list-style style:name="id1-3-2-2-1-35-13">
      <text:list-level-style-bullet style:num-suffix="" text:bullet-char="​" text:level="1">
        <style:list-level-properties text:min-label-width="10mm"/>
      </text:list-level-style-bullet>
    </text:list-style>
    <text:list-style style:name="id1-3-2-2-1-35-14">
      <text:list-level-style-bullet style:num-suffix="" text:bullet-char="​" text:level="1">
        <style:list-level-properties text:min-label-width="10mm"/>
      </text:list-level-style-bullet>
    </text:list-style>
    <text:list-style style:name="id1-3-2-2-1-35-15">
      <text:list-level-style-bullet style:num-suffix="" text:bullet-char="​" text:level="1">
        <style:list-level-properties text:min-label-width="10mm"/>
      </text:list-level-style-bullet>
    </text:list-style>
    <text:list-style style:name="id1-3-2-2-1-35-16">
      <text:list-level-style-bullet style:num-suffix="" text:bullet-char="​" text:level="1">
        <style:list-level-properties text:min-label-width="10mm"/>
      </text:list-level-style-bullet>
    </text:list-style>
    <text:list-style style:name="id1-3-2-2-1-35-17">
      <text:list-level-style-bullet style:num-suffix="" text:bullet-char="​" text:level="1">
        <style:list-level-properties text:min-label-width="10mm"/>
      </text:list-level-style-bullet>
    </text:list-style>
    <text:list-style style:name="id1-3-2-2-1-35-18">
      <text:list-level-style-bullet style:num-suffix="" text:bullet-char="​" text:level="1">
        <style:list-level-properties text:min-label-width="10mm"/>
      </text:list-level-style-bullet>
    </text:list-style>
    <text:list-style style:name="id1-3-2-2-1-35-19">
      <text:list-level-style-bullet style:num-suffix="" text:bullet-char="​" text:level="1">
        <style:list-level-properties text:min-label-width="10mm"/>
      </text:list-level-style-bullet>
    </text:list-style>
    <text:list-style style:name="id1-3-2-2-1-35-20">
      <text:list-level-style-bullet style:num-suffix="" text:bullet-char="​" text:level="1">
        <style:list-level-properties text:min-label-width="10mm"/>
      </text:list-level-style-bullet>
    </text:list-style>
    <text:list-style style:name="id1-3-2-2-1-35-21">
      <text:list-level-style-bullet style:num-suffix="" text:bullet-char="​" text:level="1">
        <style:list-level-properties text:min-label-width="10mm"/>
      </text:list-level-style-bullet>
    </text:list-style>
    <text:list-style style:name="id1-3-2-2-1-35-22">
      <text:list-level-style-bullet style:num-suffix="" text:bullet-char="​" text:level="1">
        <style:list-level-properties text:min-label-width="10mm"/>
      </text:list-level-style-bullet>
    </text:list-style>
    <text:list-style style:name="id1-3-2-2-1-35-23">
      <text:list-level-style-bullet style:num-suffix="" text:bullet-char="​" text:level="1">
        <style:list-level-properties text:min-label-width="10mm"/>
      </text:list-level-style-bullet>
    </text:list-style>
    <text:list-style style:name="id1-3-2-2-1-35-24">
      <text:list-level-style-bullet style:num-suffix="" text:bullet-char="​" text:level="1">
        <style:list-level-properties text:min-label-width="10mm"/>
      </text:list-level-style-bullet>
    </text:list-style>
    <text:list-style style:name="id1-3-2-2-1-35-25">
      <text:list-level-style-bullet style:num-suffix="" text:bullet-char="​" text:level="1">
        <style:list-level-properties text:min-label-width="10mm"/>
      </text:list-level-style-bullet>
    </text:list-style>
    <text:list-style style:name="id1-3-2-2-1-35-26">
      <text:list-level-style-bullet style:num-suffix="" text:bullet-char="​" text:level="1">
        <style:list-level-properties text:min-label-width="10mm"/>
      </text:list-level-style-bullet>
    </text:list-style>
    <text:list-style style:name="id1-3-2-2-1-35-27">
      <text:list-level-style-bullet style:num-suffix="" text:bullet-char="​" text:level="1">
        <style:list-level-properties text:min-label-width="10mm"/>
      </text:list-level-style-bullet>
    </text:list-style>
    <text:list-style style:name="id1-3-2-2-1-35-28">
      <text:list-level-style-bullet style:num-suffix="" text:bullet-char="​" text:level="1">
        <style:list-level-properties text:min-label-width="10mm"/>
      </text:list-level-style-bullet>
    </text:list-style>
    <text:list-style style:name="id1-3-2-2-1-35-29">
      <text:list-level-style-bullet style:num-suffix="" text:bullet-char="​" text:level="1">
        <style:list-level-properties text:min-label-width="10mm"/>
      </text:list-level-style-bullet>
    </text:list-style>
    <text:list-style style:name="id1-3-2-2-1-35-30">
      <text:list-level-style-bullet style:num-suffix="" text:bullet-char="​" text:level="1">
        <style:list-level-properties text:min-label-width="10mm"/>
      </text:list-level-style-bullet>
    </text:list-style>
    <text:list-style style:name="id1-3-2-2-1-35-31">
      <text:list-level-style-bullet style:num-suffix="" text:bullet-char="​" text:level="1">
        <style:list-level-properties text:min-label-width="10mm"/>
      </text:list-level-style-bullet>
    </text:list-style>
    <text:list-style style:name="id1-3-2-2-1-35-32">
      <text:list-level-style-bullet style:num-suffix="" text:bullet-char="​" text:level="1">
        <style:list-level-properties text:min-label-width="10mm"/>
      </text:list-level-style-bullet>
    </text:list-style>
    <text:list-style style:name="id1-3-2-2-1-35-33">
      <text:list-level-style-bullet style:num-suffix="" text:bullet-char="​" text:level="1">
        <style:list-level-properties text:min-label-width="10mm"/>
      </text:list-level-style-bullet>
    </text:list-style>
    <text:list-style style:name="id1-3-2-2-1-35-34">
      <text:list-level-style-bullet style:num-suffix="" text:bullet-char="​" text:level="1">
        <style:list-level-properties text:min-label-width="10mm"/>
      </text:list-level-style-bullet>
    </text:list-style>
    <text:list-style style:name="id1-3-2-2-1-35-35">
      <text:list-level-style-bullet style:num-suffix="" text:bullet-char="​" text:level="1">
        <style:list-level-properties text:min-label-width="10mm"/>
      </text:list-level-style-bullet>
    </text:list-style>
    <text:list-style style:name="id1-3-2-2-1-35-36">
      <text:list-level-style-bullet style:num-suffix="" text:bullet-char="​" text:level="1">
        <style:list-level-properties text:min-label-width="10mm"/>
      </text:list-level-style-bullet>
    </text:list-style>
    <text:list-style style:name="id1-3-2-2-1-3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ext:p text:style-name="single-kop-titel">Verkeersbesluit – Aanwijzen elektrische oplaadplekken voor elektrische voertuigen batch 32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aanwijzen elektrische oplaadplekken voor elektrische voertuigen batch 321</text:p>
            <text:p text:style-name="common-al">Ons kenmerk: VTH2026-60858</text:p>
            <text:p text:style-name="common-al">Categorie: Verkeersbesluit </text:p>
            <text:p text:style-name="common-al"/>
            <text:p text:style-name="common-al">
            <text:span text:style-name="nadrukvet">
              <text:span text:style-name="nadrukcur">Stadsdeel:</text:span>
            </text:span>
          </text:p>
            <text:p text:style-name="common-al">Centrum, Escamp, Haagse Hout, Laak, Leidschenveen-Ypenburg, Loosduinen, Scheveningen en Segbroek</text:p>
            <text:p text:style-name="common-al"/>
            <text:p text:style-name="common-al">
            <text:span text:style-name="nadrukvet">
              <text:span text:style-name="nadrukcur">Locatie(s):</text:span>
            </text:span>
          </text:p>
            <text:p text:style-name="common-al">Diversen</text:p>
            <text:p text:style-name="common-al"/>
            <text:p text:style-name="common-al">BURGEMEESTER EN WETHOUDERS VAN DEN HAAG, </text:p>
            <text:p text:style-name="common-al"/>
            <text:p text:style-name="common-al">gelezen het op 17 juni 2026 ingekomen verzoek van gemeente Den Haag, DSB, Opdrachtgeving tot het nemen van een verkeersbesluit voor het aanwijzen van een aantal parkeerplaatsen als oplaadpunt voor elektrische voertuigen door middel van plaatsing van het bord E08c en plaatsing van het bord E08c met onderbord met de tekst (“10:00 - 22:00 uur”) op verschillende locaties in de gemeente Den Haag; </text:p>
            <text:p text:style-name="common-al">gelezen de op 15 juli 2026 ontvangen brief van de Politie Den Haag, Dienst Regionale Operationele Samenwerking, Afdeling Infrastructuur, Team Verkeer, met daarin een positief advies; </text:p>
            <text:p text:style-name="common-al">overwegende,</text:p>
            <text:p text:style-name="common-al">dat de gemeente Den Haag elektrisch vervoer stimuleert. Daarom is er in 2012 gestart met het plaatsen van openbare laadpalen. Het is de wens van de gemeente Den Haag om meer laadpalen te realiseren. De gemeente Den Haag plaatst openbare laadpalen. Dit geschiedt enerzijds vraag gestuurd door burgers en bedrijven, anderzijds door de gemeente Den Haag zelf, mede op basis van gebruiksdata. In het coalitieakkoord 2022-2026 is opgenomen dat het college het aantal laadpalen voor elektrisch aangedreven voertuigen verder wil uitbreiden;</text:p>
            <text:p text:style-name="common-al">dat in het verkeersbesluit wordt gevraagd naar 2 gereserveerde parkeervakken. Bij de realisatie van de openbare laadpaal wordt kort erna één laadvak ingericht. Bij een stijgende vraag naar laadmogelijkheden, wordt de tweede laadvak ook ingericht. Gezien de steeds sneller groeiende behoefte naar elektrisch laden in de openbare ruimte en de te plaatsen laadpalen twee laad-aansluitingen hebben, wordt bij aanvraag van dit verkeersbesluit verzocht om voor deze locaties alvast twee parkeerplaatsen aan te wijzen (Rotterdams model). Dit om bij de verwachte behoefte voor een tweede oplaadplaats deze snel kan worden ingericht. Op die manier kan een (strategisch) netwerk ontstaan, dat zoveel mogelijk dekkend is;</text:p>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list text:style-name="id1-3-2-2-1-21">
              <text:list-item text:style-override="id1-3-2-2-1-21-1">
                <text:number>-</text:number>
                <text:p text:style-name="al">het instandhouden van de weg en het waarborgen van de bruikbaarheid daarvan;</text:p>
              </text:list-item>
            </text:list>
            <text:p text:style-name="common-al">dat het voornemen om deze verkeersmaatregel(en) in te stellen op de voorgeschreven wijze wordt gepubliceerd en gedurende een periode van zes weken ter inzage ligt teneinde belanghebbenden in de gelegenheid te stellen een zienswijze daarop kenbaar te maken;</text:p>
            <text:p text:style-name="common-al">dat wel/geen reactie is ingekomen;</text:p>
            <text:p text:style-name="common-al">dat ten aanzien van de onderhavige verkeersmaatregel(en) het overleg als bedoeld in artikel 24 van het Besluit administratieve bepalingen inzake het wegverkeer heeft plaatsgevonden;</text:p>
            <text:p text:style-name="common-al">dat de betreffende weggedeelten in beheer zijn bij de gemeente Den Haag en zijn gelegen binnen de bebouwde kom van die gemeente;</text:p>
            <text:p text:style-name="common-al">gelet op de mandaatregeling van burgemeester en wethouders van Den Haag en het daarop gebaseerde ondermandaatbesluit;</text:p>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list text:style-name="id1-3-2-2-1-30">
              <text:list-item text:style-override="id1-3-2-2-1-30-1">
                <text:number>I.</text:number>
                <text:p text:style-name="al">door het plaatsen van borden volgens model E08c van Bijlage 1 van het Reglement verkeersregels en verkeerstekens 1990 (Stb. 459, 1990), met onderbord met de tekst: “10:00 – 22:00 uur”, alsmede het aanbrengen van een kruismarkering, onderstaande weggedeelten aan te wijzen als parkeergelegenheid alleen bestemd voor de voertuigcategorie of groep die op het bord is aangegeven (tevens inhoudende een parkeerverbod voor andere voertuigcategorieën), dit gedurende de genoemde uren en zoals aangegeven situatietekening:</text:p>
              </text:list-item>
            </text:list>
            <text:p text:style-name="common-al"/>
            <text:list text:style-name="id1-3-2-2-1-32">
              <text:list-item text:style-override="id1-3-2-2-1-32-1">
                <text:number/>
                <text:p text:style-name="al">I.01: Assendelftstraat 57 (2 langsparkeervakken)/Centrum</text:p>
              </text:list-item>
              <text:list-item text:style-override="id1-3-2-2-1-32-2">
                <text:number/>
                <text:p text:style-name="al">I.02: Barentszstraat 31 (2 langsparkeervakken)/Centrum</text:p>
              </text:list-item>
              <text:list-item text:style-override="id1-3-2-2-1-32-3">
                <text:number/>
                <text:p text:style-name="al">I.03: Bosboomstraat 24 (2 langsparkeervakken)/Centrum</text:p>
              </text:list-item>
              <text:list-item text:style-override="id1-3-2-2-1-32-4">
                <text:number/>
                <text:p text:style-name="al">I.04: Brandtstraat 183 (2 langsparkeervakken)/Centrum</text:p>
              </text:list-item>
              <text:list-item text:style-override="id1-3-2-2-1-32-5">
                <text:number/>
                <text:p text:style-name="al">I.05: Christoffel Plantijnstraat 3 (2 langsparkeervakken)/Centrum</text:p>
              </text:list-item>
              <text:list-item text:style-override="id1-3-2-2-1-32-6">
                <text:number/>
                <text:p text:style-name="al">I.06: Nieuwe Haven 104 (2 langsparkeervakken)/Centrum</text:p>
              </text:list-item>
              <text:list-item text:style-override="id1-3-2-2-1-32-7">
                <text:number/>
                <text:p text:style-name="al">I.07: Steijnlaan 150 (2 langsparkeervakken)/Centrum</text:p>
              </text:list-item>
              <text:list-item text:style-override="id1-3-2-2-1-32-8">
                <text:number/>
                <text:p text:style-name="al">I.08: Breukelensestraat 36 (2 langsparkeervakken)/Escamp</text:p>
              </text:list-item>
              <text:list-item text:style-override="id1-3-2-2-1-32-9">
                <text:number/>
                <text:p text:style-name="al">I.09: Brinckerinckstraat 96 (2 langsparkeervakken)/Escamp</text:p>
              </text:list-item>
              <text:list-item text:style-override="id1-3-2-2-1-32-10">
                <text:number/>
                <text:p text:style-name="al">I.10: Carry van Bruggenhof 116 (2 langsparkeervakken)/Escamp</text:p>
              </text:list-item>
              <text:list-item text:style-override="id1-3-2-2-1-32-11">
                <text:number/>
                <text:p text:style-name="al">I.11: Dierenselaan 13 (2 langsparkeervakken)/Escamp</text:p>
              </text:list-item>
              <text:list-item text:style-override="id1-3-2-2-1-32-12">
                <text:number/>
                <text:p text:style-name="al">I.12: Escamplaan 1 (2 langsparkeervakken)/Escamp</text:p>
              </text:list-item>
              <text:list-item text:style-override="id1-3-2-2-1-32-13">
                <text:number/>
                <text:p text:style-name="al">I.13: Kootwijkstraat 122 (2 langsparkeervakken)/Escamp</text:p>
              </text:list-item>
              <text:list-item text:style-override="id1-3-2-2-1-32-14">
                <text:number/>
                <text:p text:style-name="al">I.14: Melis Stokelaan 1894C (2 langsparkeervakken)/Escamp</text:p>
              </text:list-item>
              <text:list-item text:style-override="id1-3-2-2-1-32-15">
                <text:number/>
                <text:p text:style-name="al">I.15: Melis Stokelaan 2050A (2 langsparkeervakken)/Escamp</text:p>
              </text:list-item>
              <text:list-item text:style-override="id1-3-2-2-1-32-16">
                <text:number/>
                <text:p text:style-name="al">I.16: New Yorksingel 42 (2 insteekparkeervakken)/Escamp</text:p>
              </text:list-item>
              <text:list-item text:style-override="id1-3-2-2-1-32-17">
                <text:number/>
                <text:p text:style-name="al">I.17: New Yorksingel 67 (2 insteekparkeervakken)/Escamp</text:p>
              </text:list-item>
              <text:list-item text:style-override="id1-3-2-2-1-32-18">
                <text:number/>
                <text:p text:style-name="al">I.18: Nunspeetlaan 186 (2 langsparkeervakken)/Escamp</text:p>
              </text:list-item>
              <text:list-item text:style-override="id1-3-2-2-1-32-19">
                <text:number/>
                <text:p text:style-name="al">I.19: Nunspeetlaan 283 (2 insteekparkeervakken)/Escamp</text:p>
              </text:list-item>
              <text:list-item text:style-override="id1-3-2-2-1-32-20">
                <text:number/>
                <text:p text:style-name="al">I.20: Stavangerstraat 54 (2 langsparkeervakken)/Escamp</text:p>
              </text:list-item>
              <text:list-item text:style-override="id1-3-2-2-1-32-21">
                <text:number/>
                <text:p text:style-name="al">I.21: Vigelandstraat 77 (2 insteekparkeervakken)/Escamp</text:p>
              </text:list-item>
              <text:list-item text:style-override="id1-3-2-2-1-32-22">
                <text:number/>
                <text:p text:style-name="al">I.22: Zuiderparklaan 263 (2 langsparkeervakken)/Escamp</text:p>
              </text:list-item>
              <text:list-item text:style-override="id1-3-2-2-1-32-23">
                <text:number/>
                <text:p text:style-name="al">I.23: Bronovolaan 50 (2 langsparkeervakken)/Haagse Hout</text:p>
              </text:list-item>
              <text:list-item text:style-override="id1-3-2-2-1-32-24">
                <text:number/>
                <text:p text:style-name="al">I.24: De Moucheronstraat 116 (2 langsparkeervakken)/Haagse Hout</text:p>
              </text:list-item>
              <text:list-item text:style-override="id1-3-2-2-1-32-25">
                <text:number/>
                <text:p text:style-name="al">I.25: De Sillestraat 201 (2 insteekparkeervakken)/Haagse Hout</text:p>
              </text:list-item>
              <text:list-item text:style-override="id1-3-2-2-1-32-26">
                <text:number/>
                <text:p text:style-name="al">I.26: Mauvestraat 29 (2 langsparkeervakken)/Haagse Hout</text:p>
              </text:list-item>
              <text:list-item text:style-override="id1-3-2-2-1-32-27">
                <text:number/>
                <text:p text:style-name="al">I.27: Rijklof van Goensstraat 1 (2 langsparkeervakken)/Haagse Hout</text:p>
              </text:list-item>
              <text:list-item text:style-override="id1-3-2-2-1-32-28">
                <text:number/>
                <text:p text:style-name="al">I.28: Theresiastraat 268 (2 langsparkeervakken)/Haagse Hout</text:p>
              </text:list-item>
              <text:list-item text:style-override="id1-3-2-2-1-32-29">
                <text:number/>
                <text:p text:style-name="al">I.29: Van Lansbergestraat 1 (2 langsparkeervakken)/Haagse Hout</text:p>
              </text:list-item>
              <text:list-item text:style-override="id1-3-2-2-1-32-30">
                <text:number/>
                <text:p text:style-name="al">I.30: Amazonestraat 41 (2 langsparkeervakken)/Laak</text:p>
              </text:list-item>
              <text:list-item text:style-override="id1-3-2-2-1-32-31">
                <text:number/>
                <text:p text:style-name="al">I.31: Jan van der Heijdenstraat 1 (2 langsparkeervakken)/Laak</text:p>
              </text:list-item>
              <text:list-item text:style-override="id1-3-2-2-1-32-32">
                <text:number/>
                <text:p text:style-name="al">I.32: Van Musschenbroekstraat 239 (2 langsparkeervakken)/Laak</text:p>
              </text:list-item>
              <text:list-item text:style-override="id1-3-2-2-1-32-33">
                <text:number/>
                <text:p text:style-name="al">I.33: Laan van Hoornwijck 168 (2 langsparkeervakken)/Leidschenveen-Ypenburg</text:p>
              </text:list-item>
              <text:list-item text:style-override="id1-3-2-2-1-32-34">
                <text:number/>
                <text:p text:style-name="al">I.34: Dirk Hoogenraadstraat 114A (2 langsparkeervakken)/Scheveningen</text:p>
              </text:list-item>
              <text:list-item text:style-override="id1-3-2-2-1-32-35">
                <text:number/>
                <text:p text:style-name="al">I.35: Douzastraat 3 (2 insteekparkeervakken)/Scheveningen</text:p>
              </text:list-item>
              <text:list-item text:style-override="id1-3-2-2-1-32-36">
                <text:number/>
                <text:p text:style-name="al">I.36: Haringkade 7 (2e paal) (2 langsparkeervakken)/Scheveningen</text:p>
              </text:list-item>
              <text:list-item text:style-override="id1-3-2-2-1-32-37">
                <text:number/>
                <text:p text:style-name="al">I.37: Kanaalweg 18 (2 langsparkeervakken)/Scheveningen</text:p>
              </text:list-item>
              <text:list-item text:style-override="id1-3-2-2-1-32-38">
                <text:number/>
                <text:p text:style-name="al">I.38: Katwijkstraat 2 (2 langsparkeervakken)/Scheveningen</text:p>
              </text:list-item>
              <text:list-item text:style-override="id1-3-2-2-1-32-39">
                <text:number/>
                <text:p text:style-name="al">I.39: Koningin Emmakade 170 (2 langsparkeervakken)/Scheveningen</text:p>
              </text:list-item>
              <text:list-item text:style-override="id1-3-2-2-1-32-40">
                <text:number/>
                <text:p text:style-name="al">I.40: Koppelstokstraat 296 (2 langsparkeervakken)/Scheveningen</text:p>
              </text:list-item>
              <text:list-item text:style-override="id1-3-2-2-1-32-41">
                <text:number/>
                <text:p text:style-name="al">I.41: Lijnstraat 7 (2 langsparkeervakken)/Scheveningen</text:p>
              </text:list-item>
              <text:list-item text:style-override="id1-3-2-2-1-32-42">
                <text:number/>
                <text:p text:style-name="al">I.42: Nieuwe Laantjes 40 (2 langsparkeervakken)/Scheveningen</text:p>
              </text:list-item>
              <text:list-item text:style-override="id1-3-2-2-1-32-43">
                <text:number/>
                <text:p text:style-name="al">I.43: Obrechtstraat 371 (2 langsparkeervakken)/Scheveningen</text:p>
              </text:list-item>
              <text:list-item text:style-override="id1-3-2-2-1-32-44">
                <text:number/>
                <text:p text:style-name="al">I.44: Obrechtstraat 75 (2 langsparkeervakken)/Scheveningen</text:p>
              </text:list-item>
              <text:list-item text:style-override="id1-3-2-2-1-32-45">
                <text:number/>
                <text:p text:style-name="al">I.45: Pluvierstraat 171 (2 langsparkeervakken)/Scheveningen</text:p>
              </text:list-item>
              <text:list-item text:style-override="id1-3-2-2-1-32-46">
                <text:number/>
                <text:p text:style-name="al">I.46: Pluvierstraat 447 (2 langsparkeervakken)/Scheveningen</text:p>
              </text:list-item>
              <text:list-item text:style-override="id1-3-2-2-1-32-47">
                <text:number/>
                <text:p text:style-name="al">I.47: Scholstraat 217 (2 langsparkeervakken)/Scheveningen</text:p>
              </text:list-item>
              <text:list-item text:style-override="id1-3-2-2-1-32-48">
                <text:number/>
                <text:p text:style-name="al">I.48: Seinpoststraat 59T (2 langsparkeervakken)/Scheveningen</text:p>
              </text:list-item>
              <text:list-item text:style-override="id1-3-2-2-1-32-49">
                <text:number/>
                <text:p text:style-name="al">I.49: Snelliusstraat 50 (2 langsparkeervakken)/Scheveningen</text:p>
              </text:list-item>
              <text:list-item text:style-override="id1-3-2-2-1-32-50">
                <text:number/>
                <text:p text:style-name="al">I.50: Stuurmanstraat 84 (2 langsparkeervakken)/Scheveningen</text:p>
              </text:list-item>
              <text:list-item text:style-override="id1-3-2-2-1-32-51">
                <text:number/>
                <text:p text:style-name="al">I.51: van Boetzelaerlaan 103 (2 langsparkeervakken)/Scheveningen</text:p>
              </text:list-item>
              <text:list-item text:style-override="id1-3-2-2-1-32-52">
                <text:number/>
                <text:p text:style-name="al">I.52: Waldeck Pyrmontkade 914 (2 langsparkeervakken)/Scheveningen</text:p>
              </text:list-item>
              <text:list-item text:style-override="id1-3-2-2-1-32-53">
                <text:number/>
                <text:p text:style-name="al">I.53: Waldeck Pyrmontkade 943 (2 langsparkeervakken)/Scheveningen</text:p>
              </text:list-item>
              <text:list-item text:style-override="id1-3-2-2-1-32-54">
                <text:number/>
                <text:p text:style-name="al">I.54: De Gheijnstraat 51A (2 langsparkeervakken)/Segbroek</text:p>
              </text:list-item>
              <text:list-item text:style-override="id1-3-2-2-1-32-55">
                <text:number/>
                <text:p text:style-name="al">I.55: Fahrenheitstraat 405C (2 langsparkeervakken)/Segbroek</text:p>
              </text:list-item>
              <text:list-item text:style-override="id1-3-2-2-1-32-56">
                <text:number/>
                <text:p text:style-name="al">I.56: Goudsbloemlaan 58 (2 langsparkeervakken)/Segbroek</text:p>
              </text:list-item>
              <text:list-item text:style-override="id1-3-2-2-1-32-57">
                <text:number/>
                <text:p text:style-name="al">I.57: Lindestraat 39 (2 langsparkeervakken)/Segbroek</text:p>
              </text:list-item>
              <text:list-item text:style-override="id1-3-2-2-1-32-58">
                <text:number/>
                <text:p text:style-name="al">I.58: Stephensonstraat 81 (2 langsparkeervakken)/Segbroek</text:p>
              </text:list-item>
              <text:list-item text:style-override="id1-3-2-2-1-32-59">
                <text:number/>
                <text:p text:style-name="al">I.59: Thorbeckelaan 72 (2 insteekparkeervakken)/Segbroek</text:p>
              </text:list-item>
            </text:list>
            <text:p text:style-name="common-al"/>
            <text:list text:style-name="id1-3-2-2-1-34">
              <text:list-item text:style-override="id1-3-2-2-1-34-1">
                <text:number>II.</text:number>
                <text:p text:style-name="al">door het plaatsen van een bord volgens model E08c van Bijlage 1 van het Reglement verkeersregels en verkeerstekens 1990 (Stb. 459, 1990), alsmede het aanbrengen van een kruismarkering de onderstaande weggedeelten aan te wijzen als parkeergelegenheid alleen bestemd voor de voertuigcategorie of groep die op het bord is aangegeven (tevens inhoudende een parkeerverbod voor andere voertuigcategorieën), dit zoals aangegeven op de hierna genoemde situatietekeningen:</text:p>
              </text:list-item>
              <text:list-item text:style-override="id1-3-2-2-1-34-2">
                <text:number/>
                <text:p text:style-name="al"/>
              </text:list-item>
            </text:list>
            <text:list text:style-name="id1-3-2-2-1-35">
              <text:list-item text:style-override="id1-3-2-2-1-35-1">
                <text:number/>
                <text:p text:style-name="al">II.01: Frederikstraat 583 (2 insteekparkeervakken)/Centrum</text:p>
              </text:list-item>
              <text:list-item text:style-override="id1-3-2-2-1-35-2">
                <text:number/>
                <text:p text:style-name="al">II.02: Elviraland 73 (2 langsparkeervakken)/Haagse Hout</text:p>
              </text:list-item>
              <text:list-item text:style-override="id1-3-2-2-1-35-3">
                <text:number/>
                <text:p text:style-name="al">II.03: Hendrick Hamelplantsoen 134 (2 langsparkeervakken)/Haagse Hout</text:p>
              </text:list-item>
              <text:list-item text:style-override="id1-3-2-2-1-35-4">
                <text:number/>
                <text:p text:style-name="al">II.04: Maystraat 2 (2 langsparkeervakken)/Haagse Hout</text:p>
              </text:list-item>
              <text:list-item text:style-override="id1-3-2-2-1-35-5">
                <text:number/>
                <text:p text:style-name="al">II.05: Ruychrocklaan 6 (2 langsparkeervakken)/Haagse Hout</text:p>
              </text:list-item>
              <text:list-item text:style-override="id1-3-2-2-1-35-6">
                <text:number/>
                <text:p text:style-name="al">II.06: Van Heutszstraat 100 (2 insteekparkeervakken)/Haagse Hout</text:p>
              </text:list-item>
              <text:list-item text:style-override="id1-3-2-2-1-35-7">
                <text:number/>
                <text:p text:style-name="al">II.07: Van Mojalenlaan 2 (2 langsparkeervakken)/Haagse Hout</text:p>
              </text:list-item>
              <text:list-item text:style-override="id1-3-2-2-1-35-8">
                <text:number/>
                <text:p text:style-name="al">II.08: Stieltjesstraat 371 (2 insteekparkeervakken)/Laak</text:p>
              </text:list-item>
              <text:list-item text:style-override="id1-3-2-2-1-35-9">
                <text:number/>
                <text:p text:style-name="al">II.09: Barkashof 15 (2 langsparkeervakken)/Leidschenveen-Ypenburg</text:p>
              </text:list-item>
              <text:list-item text:style-override="id1-3-2-2-1-35-10">
                <text:number/>
                <text:p text:style-name="al">II.10: Barkashof 5 (2 langsparkeervakken)/Leidschenveen-Ypenburg</text:p>
              </text:list-item>
              <text:list-item text:style-override="id1-3-2-2-1-35-11">
                <text:number/>
                <text:p text:style-name="al">II.11: Grietpolderstraat 28 (2 insteekparkeervakken)/Leidschenveen-Ypenburg</text:p>
              </text:list-item>
              <text:list-item text:style-override="id1-3-2-2-1-35-12">
                <text:number/>
                <text:p text:style-name="al">II.12: Korvethof 17 (2 langsparkeervakken)/Leidschenveen-Ypenburg</text:p>
              </text:list-item>
              <text:list-item text:style-override="id1-3-2-2-1-35-13">
                <text:number/>
                <text:p text:style-name="al">II.13: Korvethof 5 (2 langsparkeervakken)/Leidschenveen-Ypenburg</text:p>
              </text:list-item>
              <text:list-item text:style-override="id1-3-2-2-1-35-14">
                <text:number/>
                <text:p text:style-name="al">II.14: Stiemensvaart 128 (2 insteekparkeervakken)/Leidschenveen-Ypenburg</text:p>
              </text:list-item>
              <text:list-item text:style-override="id1-3-2-2-1-35-15">
                <text:number/>
                <text:p text:style-name="al">II.15: Theems 13 (2 langsparkeervakken)/Leidschenveen-Ypenburg</text:p>
              </text:list-item>
              <text:list-item text:style-override="id1-3-2-2-1-35-16">
                <text:number/>
                <text:p text:style-name="al">II.16: Notenplein 46 (2 langsparkeervakken)/Loosduinen</text:p>
              </text:list-item>
              <text:list-item text:style-override="id1-3-2-2-1-35-17">
                <text:number/>
                <text:p text:style-name="al">II.17: Zandzeggelaan 3 (2 langsparkeervakken)/Loosduinen</text:p>
              </text:list-item>
              <text:list-item text:style-override="id1-3-2-2-1-35-18">
                <text:number/>
                <text:p text:style-name="al">II.18: Bentinckstraat 133 (2 langsparkeervakken)/Scheveningen</text:p>
              </text:list-item>
              <text:list-item text:style-override="id1-3-2-2-1-35-19">
                <text:number/>
                <text:p text:style-name="al">II.19: Cornelis de Wittlaan 67B (2 langsparkeervakken)/Scheveningen</text:p>
              </text:list-item>
              <text:list-item text:style-override="id1-3-2-2-1-35-20">
                <text:number/>
                <text:p text:style-name="al">II.20: Danckertsstraat 25 (2 langsparkeervakken)/Scheveningen</text:p>
              </text:list-item>
              <text:list-item text:style-override="id1-3-2-2-1-35-21">
                <text:number/>
                <text:p text:style-name="al">II.21: Lübeckstraat 53 (2 langsparkeervakken)/Scheveningen</text:p>
              </text:list-item>
              <text:list-item text:style-override="id1-3-2-2-1-35-22">
                <text:number/>
                <text:p text:style-name="al">II.22: Maurits de Brauwweg 18 (2 langsparkeervakken)/Scheveningen</text:p>
              </text:list-item>
              <text:list-item text:style-override="id1-3-2-2-1-35-23">
                <text:number/>
                <text:p text:style-name="al">II.23: Nieuwe Parklaan 15 (2 langsparkeervakken)/Scheveningen</text:p>
              </text:list-item>
              <text:list-item text:style-override="id1-3-2-2-1-35-24">
                <text:number/>
                <text:p text:style-name="al">II.24: Stadhouderslaan 15 (2 langsparkeervakken)/Scheveningen</text:p>
              </text:list-item>
              <text:list-item text:style-override="id1-3-2-2-1-35-25">
                <text:number/>
                <text:p text:style-name="al">II.25: Stadhouderslaan 70 (2 langsparkeervakken)/Scheveningen</text:p>
              </text:list-item>
              <text:list-item text:style-override="id1-3-2-2-1-35-26">
                <text:number/>
                <text:p text:style-name="al">II.26: Stadhouderslaan 96 (2 langsparkeervakken)/Scheveningen</text:p>
              </text:list-item>
              <text:list-item text:style-override="id1-3-2-2-1-35-27">
                <text:number/>
                <text:p text:style-name="al">II.27: Van Boetzelaerlaan 32A (2 langsparkeervakken)/Scheveningen</text:p>
              </text:list-item>
              <text:list-item text:style-override="id1-3-2-2-1-35-28">
                <text:number/>
                <text:p text:style-name="al">II.28: Van Loostraat 23A (2 langsparkeervakken)/Scheveningen</text:p>
              </text:list-item>
              <text:list-item text:style-override="id1-3-2-2-1-35-29">
                <text:number/>
                <text:p text:style-name="al">II.29: Willem de Zwijgerlaan 110 (2 insteekparkeervakken)/Scheveningen</text:p>
              </text:list-item>
              <text:list-item text:style-override="id1-3-2-2-1-35-30">
                <text:number/>
                <text:p text:style-name="al">II.30: Zeezwaluwstraat 265 (2 langsparkeervakken)/Scheveningen</text:p>
              </text:list-item>
              <text:list-item text:style-override="id1-3-2-2-1-35-31">
                <text:number/>
                <text:p text:style-name="al">II.31: Zeezwaluwstraat 43 (2 langsparkeervakken)/Scheveningen</text:p>
              </text:list-item>
              <text:list-item text:style-override="id1-3-2-2-1-35-32">
                <text:number/>
                <text:p text:style-name="al">II.32: Begoniastraat 59 (2 langsparkeervakken)/Segbroek</text:p>
              </text:list-item>
              <text:list-item text:style-override="id1-3-2-2-1-35-33">
                <text:number/>
                <text:p text:style-name="al">II.33: Cederstraat 29 (2 langsparkeervakken)/Segbroek</text:p>
              </text:list-item>
              <text:list-item text:style-override="id1-3-2-2-1-35-34">
                <text:number/>
                <text:p text:style-name="al">II.34: Esdoornstraat 97 (2 langsparkeervakken)/Segbroek</text:p>
              </text:list-item>
              <text:list-item text:style-override="id1-3-2-2-1-35-35">
                <text:number/>
                <text:p text:style-name="al">II.35: Newtonstraat 529 (2 langsparkeervakken)/Segbroek</text:p>
              </text:list-item>
              <text:list-item text:style-override="id1-3-2-2-1-35-36">
                <text:number/>
                <text:p text:style-name="al">II.36: Pijnboomstraat 33 (2 langsparkeervakken)/Segbroek</text:p>
              </text:list-item>
            </text:list>
            <text:p text:style-name="common-al"/>
            <text:list text:style-name="id1-3-2-2-1-37">
              <text:list-item text:style-override="id1-3-2-2-1-37-1">
                <text:number>III.</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list-item>
            </text:list>
            <text:p text:style-name="common-al"/>
            <text:list text:style-name="id1-3-2-2-1-39">
              <text:list-item text:style-override="id1-3-2-2-1-39-1">
                <text:number>IV.</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
            <text:p text:style-name="common-al"/>
            <text:p text:style-name="common-al"/>
            <text:p text:style-name="common-al">
            <text:span text:style-name="nadrukvet">Zienswijze </text:span>
          </text:p>
            <text:p text:style-name="common-al">Heeft u een andere opvatting over dit besluit? En bent u belanghebbende? Dan kunt u een zienswijze indienen. </text:p>
            <text:p text:style-name="common-al">Stuur dit uiterlijk binnen vier weken na de datum bekendmaking van het voorgenomen besluit in. </text:p>
            <text:p text:style-name="common-al">Heeft u een e-mailadres? Stuur uw zienswijze dan per e-mailbericht naar: verkeersbesluiten@denhaag.nl </text:p>
            <text:p text:style-name="common-al">Indien u niet beschikt over een e-mailadres, dan kunt u uw zienswijze ook opsturen naar het volgende adres: </text:p>
            <text:p text:style-name="common-al">Dienst Stadsbeheer, afdeling Vergunningen &amp; Handhaving </text:p>
            <text:p text:style-name="common-al">Postbus 12651 </text:p>
            <text:p text:style-name="common-al">2500 DJ Den Haag </text:p>
            <text:p text:style-name="common-al">Telefoon: (070) 353 69 06 </text:p>
            <text:p text:style-name="common-al">Vermeld in uw zienswijze: </text:p>
            <text:list text:style-name="id1-3-2-2-1-52">
              <text:list-item text:style-override="id1-3-2-2-1-52-1">
                <text:number>-</text:number>
                <text:p text:style-name="al">naam, adres, telefoonnummer (waar wij u overdag kunnen bereiken) en e-mailadres; </text:p>
              </text:list-item>
              <text:list-item text:style-override="id1-3-2-2-1-52-2">
                <text:number>-</text:number>
                <text:p text:style-name="al">de datum en handtekening; </text:p>
              </text:list-item>
              <text:list-item text:style-override="id1-3-2-2-1-52-3">
                <text:number>-</text:number>
                <text:p text:style-name="al">een duidelijke omschrijving van het besluit waar uw zienswijze op is gericht. Stuur een kopie van het besluit mee en noem het kenmerk en batchnummer; </text:p>
              </text:list-item>
              <text:list-item text:style-override="id1-3-2-2-1-52-4">
                <text:number>-</text:number>
                <text:p text:style-name="al">de argumenten voor zienswijze. </text:p>
              </text:list-item>
            </text:list>
            <text:p text:style-name="common-al">Dient u namens iemand anders de zienswijze in? Stuur dan een schriftelijke en ondertekende verklaring (volmacht) mee waaruit blijkt dat u namens die persoon de zienswijze mag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63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3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3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n Haag - Verkeersbesluit – Aanwijzen elektrische oplaadplekken voor elektrische  voertuigen batch 321 - Diver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Aanwijzen elektrische oplaadplekken voor elektrische voertuigen batch 321</meta:user-defined>
    <meta:user-defined meta:name="DCTERMS.W3CDTF/DCTERMS.available">2026-07-20</meta:user-defined>
    <meta:user-defined meta:name="OVERHEIDop.externeBijlage">Tekeningen|exb-2026-25862</meta:user-defined>
    <meta:user-defined meta:name="DCTERMS.W3CDTF/OVERHEIDop.jaargang">2026</meta:user-defined>
    <meta:user-defined meta:name="OVERHEIDop.publicationIssue">346639</meta:user-defined>
    <meta:user-defined meta:name="OVERHEIDop.GmbID/DC.identifier">gmb-2026-346639</meta:user-defined>
    <meta:user-defined meta:name="OVERHEIDop.versieInformatie"/>
  </office:meta>
</office:document-meta>
</file>