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anderen/verhogen van de kap van de woning op het perceel Arnhemseweg-Zuid 147, 3817 C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anderen/verhogen van de kap van de woning op het perceel Arnhemseweg-Zuid 147, 3817 CD Amersfoort</text:span>
          </text:p>
            <text:p text:style-name="common-al">De Gemeente Amersfoort heeft op 07-07-2026 een aanvraag voor een omgevingsvergunning ontvangen voor het veranderen/verhogen van de kap van de woning op het perceel Arnhemseweg-Zuid 147, 3817 CD Amersfoort, met kenmerk CLZ-0003829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01-09-2026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663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3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3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38298</meta:user-defined>
    <dc:language>nl</dc:language>
    <meta:user-defined meta:name="OVERHEIDop.locatietype/OVERHEIDop.gebiedsmarkering">Punt</meta:user-defined>
    <meta:user-defined meta:name="DC.title">Ontvangen aanvraag omgevingsvergunning voor het veranderen/verhogen van de kap van de woning op het perceel Arnhemseweg-Zuid 147, 3817 CD Amersfoort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635</meta:user-defined>
    <meta:user-defined meta:name="OVERHEIDop.GmbID/DC.identifier">gmb-2026-346635</meta:user-defined>
    <meta:user-defined meta:name="OVERHEIDop.versieInformatie"/>
  </office:meta>
</office:document-meta>
</file>