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urmerweg 55 1023 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egane grond naar een woonbestemming</text:p>
            <text:p text:style-name="common-al">Besluit: verleend</text:p>
            <text:p text:style-name="common-al">Besluit verzonden op: 15-07-2026</text:p>
            <text:p text:style-name="common-al">Zaakadres: Purmerweg 55 1023 AX Amsterdam</text:p>
            <text:p text:style-name="common-al">Zaaknummer: Z2025-021277</text:p>
            <text:p text:style-name="common-al">DSO-nummer: 2025051600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127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63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1277</meta:user-defined>
    <meta:user-defined meta:name="DCTERMS.abstract">Wijzigen begane grond naar een woon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urmerweg 55 1023 AX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34</meta:user-defined>
    <meta:user-defined meta:name="OVERHEIDop.GmbID/DC.identifier">gmb-2026-346634</meta:user-defined>
    <meta:user-defined meta:name="OVERHEIDop.versieInformatie"/>
  </office:meta>
</office:document-meta>
</file>