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 Trambaan 1, Warmenhuizen (wijzigen activiteiten GGO'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namens gemeente Schagen op 4 november 2025 een aanvraag voor een omgevingsvergunning ontvangen. Het gaat over "wijziging gebruik van de bestaande GGO ruimten’ gelegen aan Trambaan 1, Warmenhuizen. De aanvraag is geregistreerd onder kenmerk OMG-067949/Z25-0805717. </text:p>
            <text:p text:style-name="common-al">De aanvraag gaat over de aangewezen milieubelastende activiteit ‘het wijzigen van activiteiten met GGO's van inperkingsniveau I naar inperkingsniveau I of II ’; Genetisch gemodificeerde organismen ingeperkt gebruiken gereguleerd in het omgevingsplan’. </text:p>
            <text:p text:style-name="common-al"/>
            <text:p text:style-name="common-al">
            <text:span text:style-name="nadrukvet">Procedure</text:span>
          </text:p>
            <text:p text:style-name="common-al">De aanvraag zal worden behandeld volgens de reguliere procedure. Er is besloten om de beslistermijn te verlengen met een termijn van zes weken.</text:p>
            <text:p text:style-name="common-al">U kunt nu geen bezwaar maken. Als de vergunning wordt verleend of geweigerd publiceren wij een nieuw bericht. Vanaf dat moment kunt u het besluit bekijken en bezwaar maken. 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7949/Z25-0805717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66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7949</meta:user-defined>
    <dc:language>nl</dc:language>
    <meta:user-defined meta:name="OVERHEIDop.locatietype/OVERHEIDop.gebiedsmarkering">Adres</meta:user-defined>
    <meta:user-defined meta:name="DC.title">Verlenging beslistermijn omgevingsvergunning Trambaan 1, Warmenhuizen (wijzigen activiteiten GGO's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63</meta:user-defined>
    <meta:user-defined meta:name="OVERHEIDop.GmbID/DC.identifier">gmb-2026-34663</meta:user-defined>
    <meta:user-defined meta:name="OVERHEIDop.versieInformatie"/>
  </office:meta>
</office:document-meta>
</file>