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uitvoeren van kraanwerkzaamheden, Pastoor de Katerstraat 11, 5111 CM Baarle-Nassau, Verzoeklocatie 2026071000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0-07-2026 een aanvraag omgevingsvergunning hebben ontvangen voor het uitvoeren van kraanwerkzaamheden op het adres Pastoor de Katerstraat 11, 5111 CM Baarle-Nassau (118380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4662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2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2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380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uitvoeren van kraanwerkzaamheden, Pastoor de Katerstraat 11, 5111 CM Baarle-Nassau, Verzoeklocatie 2026071000656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625</meta:user-defined>
    <meta:user-defined meta:name="OVERHEIDop.GmbID/DC.identifier">gmb-2026-346625</meta:user-defined>
    <meta:user-defined meta:name="OVERHEIDop.versieInformatie"/>
  </office:meta>
</office:document-meta>
</file>