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uwerijstraat 30, 9981JL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splitsen van een bestaande woning in twee zelfstandige wooneenheden op de locatie Brouwerijstraat 30, 9981JL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6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70</meta:user-defined>
    <meta:user-defined meta:name="DCTERMS.abstract">het splitsen van een bestaande woning in twee zelfstandige wooneenheden, Brouwerijstraat 30, 9981JL Uithuizen (15 juli 2026)</meta:user-defined>
    <dc:language>nl</dc:language>
    <meta:user-defined meta:name="OVERHEIDop.locatietype/OVERHEIDop.gebiedsmarkering">Vlak</meta:user-defined>
    <meta:user-defined meta:name="DC.title">Ontvangst aanvraag omgevingsvergunning, Brouwerijstraat 30, 9981JL Uithuiz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22</meta:user-defined>
    <meta:user-defined meta:name="OVERHEIDop.GmbID/DC.identifier">gmb-2026-346622</meta:user-defined>
    <meta:user-defined meta:name="OVERHEIDop.versieInformatie"/>
  </office:meta>
</office:document-meta>
</file>