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Teijlingerlaan 69, 2171CD Sassenheim, het plaatsen van een toegangshek en fietsenstalling nabij bollenschuur. Kenmerk Z2026-000007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oegangshek en fietsenstalling nabij bollenschuur op de locatie Teijlingerlaan 69, 2171CD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aanleggen of veranderen van een uitweg</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6 juli 2026</text:p>
            <text:p text:style-name="common-al">
            <text:span text:style-name="nadrukcur">Uiterlijke reactiedatum: </text:span>27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66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69</meta:user-defined>
    <dc:language>nl</dc:language>
    <meta:user-defined meta:name="DC.title">Afgehandelde Omgevingsvergunning met BOPA, Teijlingerlaan 69, 2171CD Sassenheim, het plaatsen van een toegangshek en fietsenstalling nabij bollenschuur. Kenmerk Z2026-00000769.</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60</meta:user-defined>
    <meta:user-defined meta:name="OVERHEIDop.publicationIssue">346620</meta:user-defined>
    <meta:user-defined meta:name="OVERHEIDop.GmbID/DC.identifier">gmb-2026-346620</meta:user-defined>
    <meta:user-defined meta:name="OVERHEIDop.versieInformatie"/>
  </office:meta>
</office:document-meta>
</file>