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actanweg 3, Rozenburg - Plaatsen toiletunit en fietsenstalling op bestaand parkeerterr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oiletunit en fietsenstalling op een bestaand parkeerterrein</text:p>
            <text:p text:style-name="common-al">Aanvrager: Amazon Transport Netherlands B.V.</text:p>
            <text:p text:style-name="common-al">Zaaknummer: 13018969</text:p>
            <text:p text:style-name="common-al">DSO nummer: 2024080500741</text:p>
            <text:p text:style-name="common-al">Uitkomst besluit: verleend</text:p>
            <text:p text:style-name="common-al">Datum besluit: 23-01-2026</text:p>
            <text:p text:style-name="common-al">Bezwaar in te dienen tot en met: 06-03-2026</text:p>
            <text:p text:style-name="common-al">Namens: Gemeente Haarlemmermeer</text:p>
            <text:p text:style-name="common-al">Wilt u de gepubliceerde documenten behorende bij deze bekendmaking in zien, klik dan <text:a xlink:href="https://edataloket.odnzkg.nl/?q=%7B%22search%22%3A%221301896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8969</meta:user-defined>
    <meta:user-defined meta:name="DCTERMS.abstract">het plaatsen van een toiletunit en fietsenstalling op een bestaand parkeer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actanweg 3, Rozenburg - Plaatsen toiletunit en fietsenstalling op bestaand parkeerterrein</meta:user-defined>
    <meta:user-defined meta:name="DCTERMS.W3CDTF/DCTERMS.available">2026-01-27</meta:user-defined>
    <meta:user-defined meta:name="DCTERMS.W3CDTF/OVERHEIDop.jaargang">2026</meta:user-defined>
    <meta:user-defined meta:name="OVERHEIDop.publicationIssue">34662</meta:user-defined>
    <meta:user-defined meta:name="OVERHEIDop.GmbID/DC.identifier">gmb-2026-34662</meta:user-defined>
    <meta:user-defined meta:name="OVERHEIDop.versieInformatie"/>
  </office:meta>
</office:document-meta>
</file>