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inkschaar 19 in Nieuwkoop - het realiseren van een overkapping 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nkschaar 19 in Nieuwkoop - zaaknummer Z2026-00001646 - aanvraag omgevingsvergunning voor het realiseren van een overkapping en schutting - beslistermijn is verlengd met een periode van zes weken - verzonden 16 jul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661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1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1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646</meta:user-defined>
    <dc:language>nl</dc:language>
    <meta:user-defined meta:name="OVERHEIDop.locatietype/OVERHEIDop.gebiedsmarkering">Vlak</meta:user-defined>
    <meta:user-defined meta:name="DC.title">Verlenging beslistermijn Zinkschaar 19 in Nieuwkoop - het realiseren van een overkapping en schuttin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19</meta:user-defined>
    <meta:user-defined meta:name="OVERHEIDop.GmbID/DC.identifier">gmb-2026-346619</meta:user-defined>
    <meta:user-defined meta:name="OVERHEIDop.versieInformatie"/>
  </office:meta>
</office:document-meta>
</file>