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Verplaatsen zanddepots Botjeszandgat Zuid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zijn van plan een omgevingsvergunning te verlenen aan Noordkorrel b.v. voor het verplaatsen van zanddepots in noordelijke richting bij de zandwinningslocatie Botjeszandgat aan de Botjesweg in Zuidbroek, kadastraal bekend gemeente Noordbroek, sectie I nummer 1153.</text:p>
            <text:p text:style-name="common-al">De aanvraag heeft betrekking op de volgende activiteit: Gebruiken van gronden en/of bouwwerken in strijd met het bestemmingsplan (artikel 2.1 lid 1 onder c Wabo).</text:p>
            <text:p text:style-name="common-al">Door de gemeenteraad is op 30 oktober 2025 een ontwerpverklaring van geen bedenkingen afgegeven.</text:p>
            <text:p text:style-name="common-al">
            <text:span text:style-name="nadrukvet">Het ontwerpbesluit inzien</text:span>
          </text:p>
            <text:p text:style-name="common-al">Het ontwerpbesluit met bijbehorende stukken en de ontwerpverklaring van geen bedenkingen kunt u inzien van donderdag 23 juli 2026 tot en met woensdag 2 september 2026. Inzien kan op <text:a xlink:href="http://www.midden-groningen.nl/omgevingsplan" xlink:type="simple">www.midden-groningen.nl/omgevingsplan</text:a>. Ook kunt u een papieren versie inzien bij het Contactplein, locatie Huis van Cultuur en Bestuur (Gorecht-oost 157 te Hoogezand). Dit kan tijdens de openingstijden.</text:p>
            <text:p text:style-name="common-al">
            <text:span text:style-name="nadrukvet">Reageren op het ontwerpbesluit (indienen zienswijze</text:span>
            <text:span text:style-name="nadrukvet">)</text:span>
          </text:p>
            <text:p text:style-name="common-al">Tijdens de hiervoor genoemde periode kan iedereen een zienswijze naar voren brengen tegen zowel de ontwerpverklaring van geen bedenkingen als het voornemen om een omgevingsvergunning te verlenen. U kunt uw zienswijze(n) op de volgende manieren indienen:</text:p>
            <text:p text:style-name="common-al">• schriftelijk door een brief te sturen naar het college van burgemeester en wethouders van de gemeente Midden-Groningen, Postbus 75, 9600 AB Hoogezand, onder vermelding van zaaknummer 1581158</text:p>
            <text:p text:style-name="common-al">• digitaal via de gemeentelijke pagina voor het indienen van zienswijzen (Klachten, bezwaar en verzoeken &gt; Zienswijze indienen);</text:p>
            <text:p text:style-name="common-al">• mondeling (maak hiervoor uiterlijk vóór 26 augustus 2026 een afspraak met een medewerker van het team Ruimtelijke en Economische Ontwikkeling)</text:p>
            <text:p text:style-name="common-al">Vermeld bij uw zienswijze(n) in ieder geval uw naam en adresgegevens en geef duidelijk aan tegen welk ontwerpbesluit uw zienswijze gericht is.</text:p>
            <text:p text:style-name="common-al">Tegen deze besluiten staat geen zelfstandig bezwaar of beroep open. Eventuele bezwaren tegen deze besluiten kunt u inbrengen als zienswijze tegen het ontwerpbesluit omgevingsvergunning.</text:p>
            <text:p text:style-name="common-al">
            <text:span text:style-name="nadrukvet">Informatie</text:span>
          </text:p>
            <text:p text:style-name="common-al">Heeft u nog vragen? Neem dan contact op met een medewerker van het team Ruimtelijke en Economische Ontwikkeling via 0598 - 37 37 3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661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1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1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81158</meta:user-defined>
    <meta:user-defined meta:name="DCTERMS.abstract">Burgemeester en wethouders van Midden-Groningen zijn van plan een omgevingsvergunning te verlenen aan Noordkorrel b.v. voor het verplaatsen van zanddepots in noordelijke richting bij de zandwinningslocatie Botjeszandgat aan de Botjesweg in Zuidbroek</meta:user-defined>
    <dc:language>nl</dc:language>
    <meta:user-defined meta:name="OVERHEIDop.locatietype/OVERHEIDop.gebiedsmarkering">Vlak</meta:user-defined>
    <meta:user-defined meta:name="DC.title">Ontwerpbesluit omgevingsvergunning (uitgebreide procedure) Verplaatsen zanddepots Botjeszandgat Zuidbroek</meta:user-defined>
    <meta:user-defined meta:name="DCTERMS.W3CDTF/DCTERMS.available">2026-07-22</meta:user-defined>
    <meta:user-defined meta:name="DCTERMS.W3CDTF/OVERHEIDop.jaargang">2026</meta:user-defined>
    <meta:user-defined meta:name="OVERHEIDop.publicationIssue">346618</meta:user-defined>
    <meta:user-defined meta:name="OVERHEIDop.GmbID/DC.identifier">gmb-2026-346618</meta:user-defined>
    <meta:user-defined meta:name="OVERHEIDop.versieInformatie"/>
  </office:meta>
</office:document-meta>
</file>